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3C000001EFCDCDC24CAD8D2729.png" manifest:media-type="image/png"/>
  <manifest:file-entry manifest:full-path="Pictures/100000000000073A0000023EA18FD6833BC6EB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10pt" style:font-size-asian="10pt" style:font-size-complex="9pt"/>
    </style:style>
    <style:style style:name="P3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dashed #00000a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style:font-name="Wingdings" fo:font-size="10pt" style:font-name-asian="Wingdings1" style:font-size-asian="10pt" style:font-name-complex="Wingdings1"/>
    </style:style>
    <style:style style:name="T2" style:family="text">
      <style:text-properties style:font-name="Wingdings" fo:font-size="10pt" style:font-name-asian="Wingdings1" style:font-size-asian="10pt" style:font-name-complex="Wingdings1" style:font-size-complex="9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9pt"/>
    </style:style>
    <style:style style:name="T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as-char" draw:z-index="0" draw:style-name="gr1" draw:text-style-name="P5" svg:width="18.451cm" svg:height="5.723cm"><draw:image xlink:href="Pictures/100000000000073A0000023EA18FD6833BC6EBD6.png" xlink:type="simple" xlink:show="embed" xlink:actuate="onLoad"><text:p/></draw:image></draw:frame></text:p>
      <text:p text:style-name="P1"/>
      <text:p text:style-name="P3"><text:span text:style-name="T1"></text:span></text:p>
      <text:p text:style-name="P1"/>
      <text:p text:style-name="Standard"><draw:frame draw:style-name="fr1" draw:name="Grafik 6" text:anchor-type="as-char" svg:width="18.457cm" svg:height="5.724cm" draw:z-index="1"><draw:image xlink:href="Pictures/100002000000063C000001EFCDCDC24CAD8D2729.png" xlink:type="simple" xlink:show="embed" xlink:actuate="onLoad"/><svg:desc>C:\Users\f-5\AppData\Local\Microsoft\Windows\INetCacheContent.Word\2016-Reinstoff-Gemenge-sw-yED.PNG</svg:desc></draw:frame></text:p>
      <text:p text:style-name="P1"/>
      <text:p text:style-name="P3"><text:span text:style-name="T1"></text:span></text:p>
      <text:p text:style-name="P1"/>
      <text:p text:style-name="Standard"><draw:frame draw:style-name="fr2" draw:name="Grafik 7" text:anchor-type="as-char" svg:width="18.45cm" svg:height="5.722cm" draw:z-index="2"><draw:image xlink:href="Pictures/100002000000063C000001EFCDCDC24CAD8D2729.png" xlink:type="simple" xlink:show="embed" xlink:actuate="onLoad"/><svg:desc>C:\Users\f-5\AppData\Local\Microsoft\Windows\INetCacheContent.Word\2016-Reinstoff-Gemenge-sw-yED.PNG</svg:desc></draw:frame></text:p>
      <text:p text:style-name="P2"/>
      <text:p text:style-name="P3"><text:span text:style-name="T2"></text:span></text:p>
      <text:p text:style-name="P2"/>
      <text:p text:style-name="Standard"><draw:frame draw:style-name="fr2" draw:name="Grafik 8" text:anchor-type="as-char" svg:width="18.45cm" svg:height="5.722cm" draw:z-index="3"><draw:image xlink:href="Pictures/100002000000063C000001EFCDCDC24CAD8D2729.png" xlink:type="simple" xlink:show="embed" xlink:actuate="onLoad"/><svg:desc>C:\Users\f-5\AppData\Local\Microsoft\Windows\INetCacheContent.Word\2016-Reinstoff-Gemenge-sw-yED.PNG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6 www.leichter-unterrichten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2</meta:editing-cycles>
    <meta:creation-date>2016-07-26T20:37:00</meta:creation-date>
    <dc:date>2016-07-26T20:37:00</dc:date>
    <meta:editing-duration>P0D</meta:editing-duration>
    <meta:generator>LibreOffice/5.0.2.2$Windows_x86 LibreOffice_project/37b43f919e4de5eeaca9b9755ed688758a8251fe</meta:generator>
    <meta:document-statistic meta:table-count="0" meta:image-count="3" meta:object-count="0" meta:page-count="1" meta:paragraph-count="8" meta:word-count="6" meta:character-count="39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