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8.443cm" fo:margin-left="-0.191cm" fo:margin-top="0cm" fo:margin-bottom="0cm" table:align="left" style:writing-mode="lr-tb"/>
    </style:style>
    <style:style style:name="Tabelle1.A" style:family="table-column">
      <style:table-column-properties style:column-width="9.5cm"/>
    </style:style>
    <style:style style:name="Tabelle1.B" style:family="table-column">
      <style:table-column-properties style:column-width="8.943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-left="none" fo:border-right="0.5pt dashed #00000a" fo:border-top="none" fo:border-bottom="none"/>
    </style:style>
    <style:style style:name="Tabelle1.B1" style:family="table-cell">
      <style:table-cell-properties fo:padding-left="0.191cm" fo:padding-right="0.191cm" fo:padding-top="0cm" fo:padding-bottom="0cm" fo:border-left="0.5pt dashed #00000a" fo:border-right="none" fo:border-top="none" fo:border-bottom="none"/>
    </style:style>
    <style:style style:name="Tabelle2" style:family="table">
      <style:table-properties style:width="18.443cm" fo:margin-left="-0.191cm" fo:margin-top="0cm" fo:margin-bottom="0cm" table:align="left" style:writing-mode="lr-tb"/>
    </style:style>
    <style:style style:name="Tabelle2.A" style:family="table-column">
      <style:table-column-properties style:column-width="9.5cm"/>
    </style:style>
    <style:style style:name="Tabelle2.B" style:family="table-column">
      <style:table-column-properties style:column-width="8.943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1cm" fo:padding-right="0.191cm" fo:padding-top="0cm" fo:padding-bottom="0cm" fo:border-left="none" fo:border-right="0.5pt dashed #00000a" fo:border-top="none" fo:border-bottom="none"/>
    </style:style>
    <style:style style:name="Tabelle2.B1" style:family="table-cell">
      <style:table-cell-properties fo:padding-left="0.191cm" fo:padding-right="0.191cm" fo:padding-top="0cm" fo:padding-bottom="0cm" fo:border-left="0.5pt dashed #00000a" fo:border-right="none" fo:border-top="none" fo:border-bottom="none"/>
    </style:style>
    <style:style style:name="Tabelle3" style:family="table">
      <style:table-properties style:width="18.443cm" fo:margin-left="-0.191cm" fo:margin-top="0cm" fo:margin-bottom="0cm" table:align="left" style:writing-mode="lr-tb"/>
    </style:style>
    <style:style style:name="Tabelle3.A" style:family="table-column">
      <style:table-column-properties style:column-width="9.5cm"/>
    </style:style>
    <style:style style:name="Tabelle3.B" style:family="table-column">
      <style:table-column-properties style:column-width="8.943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1cm" fo:padding-right="0.191cm" fo:padding-top="0cm" fo:padding-bottom="0cm" fo:border-left="none" fo:border-right="0.5pt dashed #00000a" fo:border-top="none" fo:border-bottom="none"/>
    </style:style>
    <style:style style:name="Tabelle3.B1" style:family="table-cell">
      <style:table-cell-properties fo:padding-left="0.191cm" fo:padding-right="0.191cm" fo:padding-top="0cm" fo:padding-bottom="0cm" fo:border-left="0.5pt dashed #00000a" fo:border-right="none" fo:border-top="none" fo:border-bottom="none"/>
    </style:style>
    <style:style style:name="Tabelle4" style:family="table">
      <style:table-properties style:width="18.443cm" fo:margin-left="-0.191cm" fo:margin-top="0cm" fo:margin-bottom="0cm" table:align="left" style:writing-mode="lr-tb"/>
    </style:style>
    <style:style style:name="Tabelle4.A" style:family="table-column">
      <style:table-column-properties style:column-width="9.5cm"/>
    </style:style>
    <style:style style:name="Tabelle4.B" style:family="table-column">
      <style:table-column-properties style:column-width="8.943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1cm" fo:padding-right="0.191cm" fo:padding-top="0cm" fo:padding-bottom="0cm" fo:border-left="none" fo:border-right="0.5pt dashed #00000a" fo:border-top="none" fo:border-bottom="none"/>
    </style:style>
    <style:style style:name="Tabelle4.B1" style:family="table-cell">
      <style:table-cell-properties fo:padding-left="0.191cm" fo:padding-right="0.191cm" fo:padding-top="0cm" fo:padding-bottom="0cm" fo:border-left="0.5pt dashed #00000a" fo:border-right="none" fo:border-top="none" fo:border-bottom="none"/>
    </style:style>
    <style:style style:name="P1" style:family="paragraph" style:parent-style-name="Standard">
      <style:paragraph-properties>
        <style:tab-stops>
          <style:tab-stop style:position="1.752cm"/>
          <style:tab-stop style:position="3cm"/>
          <style:tab-stop style:position="8.306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752cm"/>
          <style:tab-stop style:position="3.096cm"/>
          <style:tab-stop style:position="4.595cm"/>
        </style:tab-stops>
      </style:paragraph-properties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dashed #00000a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>
        <style:tab-stops>
          <style:tab-stop style:position="1.752cm"/>
          <style:tab-stop style:position="3cm"/>
          <style:tab-stop style:position="8.557cm" style:type="right"/>
        </style:tab-stops>
      </style:paragraph-properties>
      <style:text-properties fo:language="de" fo:country="DE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.752cm"/>
          <style:tab-stop style:position="3cm"/>
          <style:tab-stop style:position="4.556cm"/>
        </style:tab-stops>
      </style:paragraph-properties>
      <style:text-properties fo:language="de" fo:country="DE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.752cm"/>
          <style:tab-stop style:position="3.096cm"/>
          <style:tab-stop style:position="4.595cm"/>
        </style:tab-stops>
      </style:paragraph-properties>
      <style:text-properties fo:language="de" fo:country="DE" fo:font-weight="bold" style:font-weight-asian="bold" style:font-weight-complex="bold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dashed #00000a"/>
      <style:text-properties style:font-name="Wingdings" style:font-name-asian="Wingdings1" style:font-name-complex="Wingdings1"/>
    </style:style>
    <style:style style:name="P9" style:family="paragraph" style:parent-style-name="Footer">
      <style:text-properties fo:font-size="8pt" style:font-size-asian="8pt" style:font-size-complex="8pt"/>
    </style:style>
    <style:style style:name="T1" style:family="text">
      <style:text-properties fo:font-size="10pt" fo:language="de" fo:country="DE" fo:font-style="italic" style:font-size-asian="10pt" style:font-style-asian="italic" style:font-style-complex="italic"/>
    </style:style>
    <style:style style:name="T2" style:family="text">
      <style:text-properties fo:font-size="10pt" fo:language="de" fo:country="DE" style:font-size-asian="10pt"/>
    </style:style>
    <style:style style:name="T3" style:family="text">
      <style:text-properties style:text-position="super 58%" fo:font-size="10pt" fo:language="de" fo:country="DE" fo:font-style="italic" style:font-size-asian="10pt" style:font-style-asian="italic" style:font-style-complex="italic"/>
    </style:style>
    <style:style style:name="T4" style:family="text">
      <style:text-properties style:text-position="super 58%" fo:font-size="10pt" fo:language="de" fo:country="DE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">Vorsilbe<text:tab/>Abk.<text:tab/>Zehner<text:tab/>Dezimalzahl</text:p>
            <text:p text:style-name="P6"><text:tab/><text:tab/>potenz</text:p>
            <text:p text:style-name="P1"><text:span text:style-name="T1">Deka-<text:tab/>da<text:tab/>10</text:span><text:span text:style-name="T3">1</text:span><text:span text:style-name="T1"><text:tab/>10</text:span></text:p>
            <text:p text:style-name="P1"><text:span text:style-name="T1">Hekto-<text:tab/>h<text:tab/>10</text:span><text:span text:style-name="T3">2</text:span><text:span text:style-name="T1"><text:tab/>100</text:span></text:p>
            <text:p text:style-name="P1"><text:span text:style-name="T2">Kilo-<text:tab/>k<text:tab/>10</text:span><text:span text:style-name="T4">3</text:span><text:span text:style-name="T2"><text:tab/>1 000</text:span></text:p>
            <text:p text:style-name="P1"><text:span text:style-name="T2">Mega-<text:tab/>M<text:tab/>10</text:span><text:span text:style-name="T4">6</text:span><text:span text:style-name="T2"><text:tab/>1 000 000</text:span></text:p>
            <text:p text:style-name="P1"><text:span text:style-name="T2">Giga-<text:tab/>G<text:tab/>10</text:span><text:span text:style-name="T4">9</text:span><text:span text:style-name="T2"><text:tab/>1 000 000 000</text:span></text:p>
            <text:p text:style-name="P1"><text:span text:style-name="T2">Tera-<text:tab/>T<text:tab/>10</text:span><text:span text:style-name="T4">12</text:span><text:span text:style-name="T2"><text:tab/>1 000 000 000 000</text:span></text:p>
            <text:p text:style-name="P1"><text:span text:style-name="T2">Peta-<text:tab/>P<text:tab/>10</text:span><text:span text:style-name="T4">15</text:span><text:span text:style-name="T2"><text:tab/>1 000 000 000 000 000</text:span></text:p>
            <text:p text:style-name="P1"><text:span text:style-name="T2">Exa-<text:tab/>E<text:tab/>10</text:span><text:span text:style-name="T4">18</text:span><text:span text:style-name="T2"><text:tab/>1 000 000 000 000 000 000</text:span></text:p>
          </table:table-cell>
          <table:table-cell table:style-name="Tabelle1.B1" office:value-type="string">
            <text:p text:style-name="P7">Vorsilbe<text:tab/>Abk.<text:tab/>Zehner-<text:tab/>Dezimalzahl</text:p>
            <text:p text:style-name="P7"><text:tab/><text:tab/>potenz</text:p>
            <text:p text:style-name="P2"><text:span text:style-name="T1">Dezi-<text:tab/>d<text:tab/>10</text:span><text:span text:style-name="T3">-1</text:span><text:span text:style-name="T1"><text:tab/>0,1</text:span></text:p>
            <text:p text:style-name="P2"><text:span text:style-name="T1">Zenti-<text:tab/>c<text:tab/>10</text:span><text:span text:style-name="T3">-2</text:span><text:span text:style-name="T1"><text:tab/>0,01</text:span></text:p>
            <text:p text:style-name="P2"><text:span text:style-name="T2">Milli-<text:tab/>m<text:tab/>10</text:span><text:span text:style-name="T4">-3</text:span><text:span text:style-name="T2"><text:tab/>0,001</text:span></text:p>
            <text:p text:style-name="P2"><text:span text:style-name="T2">Mikro-<text:tab/>µ<text:tab/>10</text:span><text:span text:style-name="T4">-6</text:span><text:span text:style-name="T2"><text:tab/>0,000 001</text:span></text:p>
            <text:p text:style-name="P2"><text:span text:style-name="T2">Nano-<text:tab/>n<text:tab/>10</text:span><text:span text:style-name="T4">-9</text:span><text:span text:style-name="T2"><text:tab/>0,000 000 001</text:span></text:p>
            <text:p text:style-name="P2"><text:span text:style-name="T2">Pico-<text:tab/>p<text:tab/>10</text:span><text:span text:style-name="T4">-12</text:span><text:span text:style-name="T2"><text:tab/>0,000 000 000 001</text:span></text:p>
            <text:p text:style-name="P2"><text:span text:style-name="T2">Femto-<text:tab/>f<text:tab/>10</text:span><text:span text:style-name="T4">-15</text:span><text:span text:style-name="T2"><text:tab/>0,000 000 000 000 001</text:span></text:p>
            <text:p text:style-name="P2"><text:span text:style-name="T2">Atto-<text:tab/>a<text:tab/>10</text:span><text:span text:style-name="T4">-18</text:span><text:span text:style-name="T2"><text:tab/>0,000 000 000 000 000 001</text:span></text:p>
          </table:table-cell>
        </table:table-row>
      </table:table>
      <text:p text:style-name="P3"/>
      <text:p text:style-name="P3"/>
      <text:p text:style-name="P8"></text:p>
      <text:p text:style-name="Standard"/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5">Vorsilbe<text:tab/>Abk.<text:tab/>Zehner<text:tab/>Dezimalzahl</text:p>
            <text:p text:style-name="P6"><text:tab/><text:tab/>potenz</text:p>
            <text:p text:style-name="P1"><text:span text:style-name="T1">Deka-<text:tab/>da<text:tab/>10</text:span><text:span text:style-name="T3">1</text:span><text:span text:style-name="T1"><text:tab/>10</text:span></text:p>
            <text:p text:style-name="P1"><text:span text:style-name="T1">Hekto-<text:tab/>h<text:tab/>10</text:span><text:span text:style-name="T3">2</text:span><text:span text:style-name="T1"><text:tab/>100</text:span></text:p>
            <text:p text:style-name="P1"><text:span text:style-name="T2">Kilo-<text:tab/>k<text:tab/>10</text:span><text:span text:style-name="T4">3</text:span><text:span text:style-name="T2"><text:tab/>1 000</text:span></text:p>
            <text:p text:style-name="P1"><text:span text:style-name="T2">Mega-<text:tab/>M<text:tab/>10</text:span><text:span text:style-name="T4">6</text:span><text:span text:style-name="T2"><text:tab/>1 000 000</text:span></text:p>
            <text:p text:style-name="P1"><text:span text:style-name="T2">Giga-<text:tab/>G<text:tab/>10</text:span><text:span text:style-name="T4">9</text:span><text:span text:style-name="T2"><text:tab/>1 000 000 000</text:span></text:p>
            <text:p text:style-name="P1"><text:span text:style-name="T2">Tera-<text:tab/>T<text:tab/>10</text:span><text:span text:style-name="T4">12</text:span><text:span text:style-name="T2"><text:tab/>1 000 000 000 000</text:span></text:p>
            <text:p text:style-name="P1"><text:span text:style-name="T2">Peta-<text:tab/>P<text:tab/>10</text:span><text:span text:style-name="T4">15</text:span><text:span text:style-name="T2"><text:tab/>1 000 000 000 000 000</text:span></text:p>
            <text:p text:style-name="P1"><text:span text:style-name="T2">Exa-<text:tab/>E<text:tab/>10</text:span><text:span text:style-name="T4">18</text:span><text:span text:style-name="T2"><text:tab/>1 000 000 000 000 000 000</text:span></text:p>
          </table:table-cell>
          <table:table-cell table:style-name="Tabelle2.B1" office:value-type="string">
            <text:p text:style-name="P7">Vorsilbe<text:tab/>Abk.<text:tab/>Zehner-<text:tab/>Dezimalzahl</text:p>
            <text:p text:style-name="P7"><text:tab/><text:tab/>potenz</text:p>
            <text:p text:style-name="P2"><text:span text:style-name="T1">Dezi-<text:tab/>d<text:tab/>10</text:span><text:span text:style-name="T3">-1</text:span><text:span text:style-name="T1"><text:tab/>0,1</text:span></text:p>
            <text:p text:style-name="P2"><text:span text:style-name="T1">Zenti-<text:tab/>c<text:tab/>10</text:span><text:span text:style-name="T3">-2</text:span><text:span text:style-name="T1"><text:tab/>0,01</text:span></text:p>
            <text:p text:style-name="P2"><text:span text:style-name="T2">Milli-<text:tab/>m<text:tab/>10</text:span><text:span text:style-name="T4">-3</text:span><text:span text:style-name="T2"><text:tab/>0,001</text:span></text:p>
            <text:p text:style-name="P2"><text:span text:style-name="T2">Mikro-<text:tab/>µ<text:tab/>10</text:span><text:span text:style-name="T4">-6</text:span><text:span text:style-name="T2"><text:tab/>0,000 001</text:span></text:p>
            <text:p text:style-name="P2"><text:span text:style-name="T2">Nano-<text:tab/>n<text:tab/>10</text:span><text:span text:style-name="T4">-9</text:span><text:span text:style-name="T2"><text:tab/>0,000 000 001</text:span></text:p>
            <text:p text:style-name="P2"><text:span text:style-name="T2">Pico-<text:tab/>p<text:tab/>10</text:span><text:span text:style-name="T4">-12</text:span><text:span text:style-name="T2"><text:tab/>0,000 000 000 001</text:span></text:p>
            <text:p text:style-name="P2"><text:span text:style-name="T2">Femto-<text:tab/>f<text:tab/>10</text:span><text:span text:style-name="T4">-15</text:span><text:span text:style-name="T2"><text:tab/>0,000 000 000 000 001</text:span></text:p>
            <text:p text:style-name="P2"><text:span text:style-name="T2">Atto-<text:tab/>a<text:tab/>10</text:span><text:span text:style-name="T4">-18</text:span><text:span text:style-name="T2"><text:tab/>0,000 000 000 000 000 001</text:span></text:p>
          </table:table-cell>
        </table:table-row>
      </table:table>
      <text:p text:style-name="P3"/>
      <text:p text:style-name="P3"/>
      <text:p text:style-name="P8"></text:p>
      <text:p text:style-name="Standard"/>
      <text:p text:style-name="Standard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5">Vorsilbe<text:tab/>Abk.<text:tab/>Zehner<text:tab/>Dezimalzahl</text:p>
            <text:p text:style-name="P6"><text:tab/><text:tab/>potenz</text:p>
            <text:p text:style-name="P1"><text:span text:style-name="T1">Deka-<text:tab/>da<text:tab/>10</text:span><text:span text:style-name="T3">1</text:span><text:span text:style-name="T1"><text:tab/>10</text:span></text:p>
            <text:p text:style-name="P1"><text:span text:style-name="T1">Hekto-<text:tab/>h<text:tab/>10</text:span><text:span text:style-name="T3">2</text:span><text:span text:style-name="T1"><text:tab/>100</text:span></text:p>
            <text:p text:style-name="P1"><text:span text:style-name="T2">Kilo-<text:tab/>k<text:tab/>10</text:span><text:span text:style-name="T4">3</text:span><text:span text:style-name="T2"><text:tab/>1 000</text:span></text:p>
            <text:p text:style-name="P1"><text:span text:style-name="T2">Mega-<text:tab/>M<text:tab/>10</text:span><text:span text:style-name="T4">6</text:span><text:span text:style-name="T2"><text:tab/>1 000 000</text:span></text:p>
            <text:p text:style-name="P1"><text:span text:style-name="T2">Giga-<text:tab/>G<text:tab/>10</text:span><text:span text:style-name="T4">9</text:span><text:span text:style-name="T2"><text:tab/>1 000 000 000</text:span></text:p>
            <text:p text:style-name="P1"><text:span text:style-name="T2">Tera-<text:tab/>T<text:tab/>10</text:span><text:span text:style-name="T4">12</text:span><text:span text:style-name="T2"><text:tab/>1 000 000 000 000</text:span></text:p>
            <text:p text:style-name="P1"><text:span text:style-name="T2">Peta-<text:tab/>P<text:tab/>10</text:span><text:span text:style-name="T4">15</text:span><text:span text:style-name="T2"><text:tab/>1 000 000 000 000 000</text:span></text:p>
            <text:p text:style-name="P1"><text:span text:style-name="T2">Exa-<text:tab/>E<text:tab/>10</text:span><text:span text:style-name="T4">18</text:span><text:span text:style-name="T2"><text:tab/>1 000 000 000 000 000 000</text:span></text:p>
          </table:table-cell>
          <table:table-cell table:style-name="Tabelle3.B1" office:value-type="string">
            <text:p text:style-name="P7">Vorsilbe<text:tab/>Abk.<text:tab/>Zehner-<text:tab/>Dezimalzahl</text:p>
            <text:p text:style-name="P7"><text:tab/><text:tab/>potenz</text:p>
            <text:p text:style-name="P2"><text:span text:style-name="T1">Dezi-<text:tab/>d<text:tab/>10</text:span><text:span text:style-name="T3">-1</text:span><text:span text:style-name="T1"><text:tab/>0,1</text:span></text:p>
            <text:p text:style-name="P2"><text:span text:style-name="T1">Zenti-<text:tab/>c<text:tab/>10</text:span><text:span text:style-name="T3">-2</text:span><text:span text:style-name="T1"><text:tab/>0,01</text:span></text:p>
            <text:p text:style-name="P2"><text:span text:style-name="T2">Milli-<text:tab/>m<text:tab/>10</text:span><text:span text:style-name="T4">-3</text:span><text:span text:style-name="T2"><text:tab/>0,001</text:span></text:p>
            <text:p text:style-name="P2"><text:span text:style-name="T2">Mikro-<text:tab/>µ<text:tab/>10</text:span><text:span text:style-name="T4">-6</text:span><text:span text:style-name="T2"><text:tab/>0,000 001</text:span></text:p>
            <text:p text:style-name="P2"><text:span text:style-name="T2">Nano-<text:tab/>n<text:tab/>10</text:span><text:span text:style-name="T4">-9</text:span><text:span text:style-name="T2"><text:tab/>0,000 000 001</text:span></text:p>
            <text:p text:style-name="P2"><text:span text:style-name="T2">Pico-<text:tab/>p<text:tab/>10</text:span><text:span text:style-name="T4">-12</text:span><text:span text:style-name="T2"><text:tab/>0,000 000 000 001</text:span></text:p>
            <text:p text:style-name="P2"><text:span text:style-name="T2">Femto-<text:tab/>f<text:tab/>10</text:span><text:span text:style-name="T4">-15</text:span><text:span text:style-name="T2"><text:tab/>0,000 000 000 000 001</text:span></text:p>
            <text:p text:style-name="P2"><text:span text:style-name="T2">Atto-<text:tab/>a<text:tab/>10</text:span><text:span text:style-name="T4">-18</text:span><text:span text:style-name="T2"><text:tab/>0,000 000 000 000 000 001</text:span></text:p>
          </table:table-cell>
        </table:table-row>
      </table:table>
      <text:p text:style-name="P3"/>
      <text:p text:style-name="P3"/>
      <text:p text:style-name="P8"></text:p>
      <text:p text:style-name="Standard"/>
      <text:p text:style-name="Standard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5">Vorsilbe<text:tab/>Abk.<text:tab/>Zehner<text:tab/>Dezimalzahl</text:p>
            <text:p text:style-name="P6"><text:tab/><text:tab/>potenz</text:p>
            <text:p text:style-name="P1"><text:span text:style-name="T1">Deka-<text:tab/>da<text:tab/>10</text:span><text:span text:style-name="T3">1</text:span><text:span text:style-name="T1"><text:tab/>10</text:span></text:p>
            <text:p text:style-name="P1"><text:span text:style-name="T1">Hekto-<text:tab/>h<text:tab/>10</text:span><text:span text:style-name="T3">2</text:span><text:span text:style-name="T1"><text:tab/>100</text:span></text:p>
            <text:p text:style-name="P1"><text:span text:style-name="T2">Kilo-<text:tab/>k<text:tab/>10</text:span><text:span text:style-name="T4">3</text:span><text:span text:style-name="T2"><text:tab/>1 000</text:span></text:p>
            <text:p text:style-name="P1"><text:span text:style-name="T2">Mega-<text:tab/>M<text:tab/>10</text:span><text:span text:style-name="T4">6</text:span><text:span text:style-name="T2"><text:tab/>1 000 000</text:span></text:p>
            <text:p text:style-name="P1"><text:span text:style-name="T2">Giga-<text:tab/>G<text:tab/>10</text:span><text:span text:style-name="T4">9</text:span><text:span text:style-name="T2"><text:tab/>1 000 000 000</text:span></text:p>
            <text:p text:style-name="P1"><text:span text:style-name="T2">Tera-<text:tab/>T<text:tab/>10</text:span><text:span text:style-name="T4">12</text:span><text:span text:style-name="T2"><text:tab/>1 000 000 000 000</text:span></text:p>
            <text:p text:style-name="P1"><text:span text:style-name="T2">Peta-<text:tab/>P<text:tab/>10</text:span><text:span text:style-name="T4">15</text:span><text:span text:style-name="T2"><text:tab/>1 000 000 000 000 000</text:span></text:p>
            <text:p text:style-name="P1"><text:span text:style-name="T2">Exa-<text:tab/>E<text:tab/>10</text:span><text:span text:style-name="T4">18</text:span><text:span text:style-name="T2"><text:tab/>1 000 000 000 000 000 00</text:span><text:bookmark text:name="_GoBack"/><text:span text:style-name="T2">0</text:span></text:p>
          </table:table-cell>
          <table:table-cell table:style-name="Tabelle4.B1" office:value-type="string">
            <text:p text:style-name="P7">Vorsilbe<text:tab/>Abk.<text:tab/>Zehner-<text:tab/>Dezimalzahl</text:p>
            <text:p text:style-name="P7"><text:tab/><text:tab/>potenz</text:p>
            <text:p text:style-name="P2"><text:span text:style-name="T1">Dezi-<text:tab/>d<text:tab/>10</text:span><text:span text:style-name="T3">-1</text:span><text:span text:style-name="T1"><text:tab/>0,1</text:span></text:p>
            <text:p text:style-name="P2"><text:span text:style-name="T1">Zenti-<text:tab/>c<text:tab/>10</text:span><text:span text:style-name="T3">-2</text:span><text:span text:style-name="T1"><text:tab/>0,01</text:span></text:p>
            <text:p text:style-name="P2"><text:span text:style-name="T2">Milli-<text:tab/>m<text:tab/>10</text:span><text:span text:style-name="T4">-3</text:span><text:span text:style-name="T2"><text:tab/>0,001</text:span></text:p>
            <text:p text:style-name="P2"><text:span text:style-name="T2">Mikro-<text:tab/>µ<text:tab/>10</text:span><text:span text:style-name="T4">-6</text:span><text:span text:style-name="T2"><text:tab/>0,000 001</text:span></text:p>
            <text:p text:style-name="P2"><text:span text:style-name="T2">Nano-<text:tab/>n<text:tab/>10</text:span><text:span text:style-name="T4">-9</text:span><text:span text:style-name="T2"><text:tab/>0,000 000 001</text:span></text:p>
            <text:p text:style-name="P2"><text:span text:style-name="T2">Pico-<text:tab/>p<text:tab/>10</text:span><text:span text:style-name="T4">-12</text:span><text:span text:style-name="T2"><text:tab/>0,000 000 000 001</text:span></text:p>
            <text:p text:style-name="P2"><text:span text:style-name="T2">Femto-<text:tab/>f<text:tab/>10</text:span><text:span text:style-name="T4">-15</text:span><text:span text:style-name="T2"><text:tab/>0,000 000 000 000 001</text:span></text:p>
            <text:p text:style-name="P2"><text:span text:style-name="T2">Atto-<text:tab/>a<text:tab/>10</text:span><text:span text:style-name="T4">-18</text:span><text:span text:style-name="T2"><text:tab/>0,000 000 000 000 000 00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© 2016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-5</meta:initial-creator>
    <meta:editing-cycles>4</meta:editing-cycles>
    <meta:creation-date>2016-07-10T20:30:00</meta:creation-date>
    <dc:date>2018-05-05T14:55:18.943000000</dc:date>
    <meta:editing-duration>PT22S</meta:editing-duration>
    <meta:generator>LibreOffice/6.0.3.2$Windows_X86_64 LibreOffice_project/8f48d515416608e3a835360314dac7e47fd0b821</meta:generator>
    <meta:document-statistic meta:table-count="4" meta:image-count="0" meta:object-count="0" meta:page-count="1" meta:paragraph-count="84" meta:word-count="446" meta:character-count="1975" meta:non-whitespace-character-count="1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