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2000001B0000215000001BDC4F8FC1AD1582C39A.svm" manifest:media-type=""/>
  <manifest:file-entry manifest:full-path="Pictures/2000001B000022B000001EBF08DDCA76CC2EC72E.svm" manifest:media-type=""/>
  <manifest:file-entry manifest:full-path="Pictures/2000001B0000229B00001EA3E563EEF3037D325E.svm" manifest:media-type=""/>
  <manifest:file-entry manifest:full-path="Pictures/2000001B000022CE00001EBF8B4FAA1645F189A1.svm" manifest:media-type=""/>
  <manifest:file-entry manifest:full-path="Pictures/2000001B000022CE00001EBF13974379EF6133E4.svm" manifest:media-type=""/>
  <manifest:file-entry manifest:full-path="Pictures/2000001B00001D4100001EE5ED5502AB5535132E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-G731" svg:font-family="Script-G731" style:font-pitch="variable"/>
    <style:font-face style:name="Times New Roman" svg:font-family="'Times New Roman'" style:font-family-generic="roman" style:font-pitch="variable"/>
    <style:font-face style:name="Sketch Coursive" svg:font-family="'Sketch Coursive'" style:font-family-generic="script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68cm" style:rel-column-width="18039*"/>
    </style:style>
    <style:style style:name="Tabelle1.B" style:family="table-column">
      <style:table-column-properties style:column-width="6.653cm" style:rel-column-width="25648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weight="bold" officeooo:paragraph-rsid="00197574" style:font-weight-asian="bold" style:font-weight-complex="bold"/>
    </style:style>
    <style:style style:name="P4" style:family="paragraph" style:parent-style-name="Table_20_Contents">
      <style:text-properties style:font-name="Tahoma" fo:font-weight="bold" officeooo:rsid="00196e38" officeooo:paragraph-rsid="00196e38" style:font-weight-asian="bold" style:font-weight-complex="bold"/>
    </style:style>
    <style:style style:name="P5" style:family="paragraph" style:parent-style-name="Table_20_Contents">
      <style:text-properties style:font-name="Tahoma" fo:font-weight="bold" officeooo:rsid="00197574" officeooo:paragraph-rsid="00197574" style:font-weight-asian="bold" style:font-weight-complex="bold"/>
    </style:style>
    <style:style style:name="P6" style:family="paragraph" style:parent-style-name="Table_20_Contents">
      <style:text-properties style:font-name="Tahoma" fo:font-weight="bold" officeooo:rsid="001b2e5c" officeooo:paragraph-rsid="001b2e5c" style:font-weight-asian="bold" style:font-weight-complex="bold"/>
    </style:style>
    <style:style style:name="P7" style:family="paragraph" style:parent-style-name="Table_20_Contents">
      <style:text-properties style:font-name="Tahoma" officeooo:paragraph-rsid="001b2e5c"/>
    </style:style>
    <style:style style:name="P8" style:family="paragraph" style:parent-style-name="Table_20_Contents">
      <style:text-properties style:font-name="Tahoma" officeooo:rsid="001b2e5c" officeooo:paragraph-rsid="001b2e5c"/>
    </style:style>
    <style:style style:name="P9" style:family="paragraph" style:parent-style-name="Standard">
      <style:text-properties style:font-name="Sketchnote Square" fo:font-size="16pt" officeooo:paragraph-rsid="001a4569" style:font-size-asian="16pt" style:font-size-complex="16pt"/>
    </style:style>
    <style:style style:name="P10" style:family="paragraph" style:parent-style-name="Standard">
      <style:text-properties style:font-name="Sketchnote Square" fo:font-size="10pt" officeooo:paragraph-rsid="001a4569" style:font-size-asian="8.75pt" style:font-size-complex="10pt"/>
    </style:style>
    <style:style style:name="P11" style:family="paragraph" style:parent-style-name="Table_20_Contents">
      <style:text-properties style:font-name="Tahoma" fo:font-weight="bold" officeooo:rsid="00196e38" officeooo:paragraph-rsid="00196e38" style:font-weight-asian="bold" style:font-weight-complex="bold"/>
    </style:style>
    <style:style style:name="P12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ahoma" fo:font-size="8pt" officeooo:rsid="001c9a52" officeooo:paragraph-rsid="001c9a52" style:font-size-asian="8pt" style:font-size-complex="8pt"/>
    </style:style>
    <style:style style:name="T1" style:family="text">
      <style:text-properties officeooo:rsid="001c5496"/>
    </style:style>
    <style:style style:name="T2" style:family="text">
      <style:text-properties officeooo:rsid="001b2e5c"/>
    </style:style>
    <style:style style:name="T3" style:family="text">
      <style:text-properties officeooo:rsid="001a4569"/>
    </style:style>
    <style:style style:name="T4" style:family="text">
      <style:text-properties style:font-name="Sketchnote Text" officeooo:rsid="001c7ffd"/>
    </style:style>
    <style:style style:name="T5" style:family="text">
      <style:text-properties officeooo:rsid="001c7ffd"/>
    </style:style>
    <style:style style:name="T6" style:family="text">
      <style:text-properties officeooo:rsid="001c9a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Übersicht: <text:line-break/>unbeschleunigte Bewegung &lt;=&gt; gleichmäßig beschleunigte Bewegung</text:span></text:p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Unbeschleunigte Bewegung</text:p>
          </table:table-cell>
          <table:table-cell table:style-name="Tabelle1.C1" office:value-type="string">
            <text:p text:style-name="P4">Gleichmäßig beschleunigte Bewegung</text:p>
          </table:table-cell>
        </table:table-row>
        <table:table-row>
          <table:table-cell table:style-name="Tabelle1.A2" office:value-type="string">
            <text:p text:style-name="P4">v-t</text:p>
          </table:table-cell>
          <table:table-cell table:style-name="Tabelle1.A2" office:value-type="string">
            <text:p text:style-name="P1"><draw:frame draw:style-name="fr1" draw:name="Grafik1" text:anchor-type="paragraph" svg:width="5.473cm" svg:height="4.851cm" draw:z-index="0"><draw:image xlink:href="Pictures/2000001B000022B000001EBF08DDCA76CC2EC72E.svm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Grafik2" text:anchor-type="paragraph" svg:width="5.473cm" svg:height="4.845cm" draw:z-index="1"><draw:image xlink:href="Pictures/2000001B0000229B00001EA3E563EEF3037D325E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><draw:frame draw:style-name="fr2" draw:name="Objekt1" text:anchor-type="as-char" svg:y="-0.377cm" svg:width="1.953cm" svg:height="0.467cm" draw:z-index="12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1.C2" office:value-type="string">
            <text:p text:style-name="P1"><draw:frame draw:style-name="fr2" draw:name="Objekt4" text:anchor-type="as-char" svg:y="-0.377cm" svg:width="1.635cm" svg:height="0.467cm" draw:z-index="1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>
          <table:table-cell table:style-name="Tabelle1.A2" office:value-type="string">
            <text:p text:style-name="P5">a-t</text:p>
          </table:table-cell>
          <table:table-cell table:style-name="Tabelle1.A2" office:value-type="string">
            <text:p text:style-name="P1"><draw:frame draw:style-name="fr1" draw:name="Grafik3" text:anchor-type="paragraph" svg:width="5.473cm" svg:height="4.835cm" draw:z-index="10"><draw:image xlink:href="Pictures/2000001B000022CE00001EBF13974379EF6133E4.svm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Grafik4" text:anchor-type="paragraph" svg:width="5.473cm" svg:height="4.835cm" draw:z-index="11"><draw:image xlink:href="Pictures/2000001B000022CE00001EBF8B4FAA1645F189A1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"><draw:frame draw:style-name="fr2" draw:name="Objekt2" text:anchor-type="as-char" svg:y="-0.377cm" svg:width="1.185cm" svg:height="0.469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C2" office:value-type="string">
            <text:p text:style-name="P1"><draw:frame draw:style-name="fr2" draw:name="Objekt3" text:anchor-type="as-char" svg:y="-0.377cm" svg:width="2.058cm" svg:height="0.46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5">s-t</text:p>
          </table:table-cell>
          <table:table-cell table:style-name="Tabelle1.A2" office:value-type="string">
            <text:p text:style-name="P1"><draw:frame draw:style-name="fr1" draw:name="Grafik5" text:anchor-type="paragraph" svg:width="5.473cm" svg:height="4.576cm" draw:z-index="2"><draw:image xlink:href="Pictures/2000001B0000215000001BDC4F8FC1AD1582C39A.svm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Grafik6" text:anchor-type="paragraph" svg:width="4.327cm" svg:height="4.568cm" draw:z-index="3"><draw:image xlink:href="Pictures/2000001B00001D4100001EE5ED5502AB5535132E.svm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1"><draw:frame draw:style-name="fr2" draw:name="Objekt5" text:anchor-type="as-char" svg:y="-0.377cm" svg:width="1.6cm" svg:height="0.469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C2" office:value-type="string">
            <text:p text:style-name="P1"><draw:frame draw:style-name="fr2" draw:name="Objekt6" text:anchor-type="as-char" svg:y="-0.619cm" svg:width="1.834cm" svg:height="0.998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Beisp<text:span text:style-name="T6">ie</text:span>le</text:p>
          </table:table-cell>
          <table:table-cell table:style-name="Tabelle1.A2" office:value-type="string">
            <text:p text:style-name="P7"><text:span text:style-name="T2">Schall (</text:span><text:span text:style-name="T2"><draw:frame draw:style-name="fr2" draw:name="Objekt7" text:anchor-type="as-char" svg:y="-0.377cm" svg:width="2.422cm" svg:height="0.469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">)</text:span></text:p>
            <text:p text:style-name="P7"><text:span text:style-name="T2">Licht (</text:span><text:span text:style-name="T2"><draw:frame draw:style-name="fr2" draw:name="Objekt8" text:anchor-type="as-char" svg:y="-0.377cm" svg:width="3.261cm" svg:height="0.467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2">)</text:span></text:p>
            <text:p text:style-name="P8">ruhig fliegendes Flugzeug</text:p>
          </table:table-cell>
          <table:table-cell table:style-name="Tabelle1.C2" office:value-type="string">
            <text:p text:style-name="P7"><text:span text:style-name="T2">Freier Fall (</text:span><text:span text:style-name="T2"><draw:frame draw:style-name="fr2" draw:name="Objekt9" text:anchor-type="as-char" svg:y="-0.377cm" svg:width="2.468cm" svg:height="0.467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2">)</text:span></text:p>
            <text:p text:style-name="P8">Bremsen (neg. Beschl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-G731" svg:font-family="Script-G731" style:font-pitch="variable"/>
    <style:font-face style:name="Times New Roman" svg:font-family="'Times New Roman'" style:font-family-generic="roman" style:font-pitch="variable"/>
    <style:font-face style:name="Sketch Coursive" svg:font-family="'Sketch Coursive'" style:font-family-generic="script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Tahoma" fo:font-size="8pt" officeooo:rsid="001c9a52" officeooo:paragraph-rsid="001c9a5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2016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7T17:36:48.12</meta:creation-date>
    <dc:date>2016-07-17T22:20:16.484000000</dc:date>
    <meta:editing-duration>PT30M55S</meta:editing-duration>
    <meta:editing-cycles>5</meta:editing-cycles>
    <meta:generator>LibreOffice/5.0.2.2$Windows_x86 LibreOffice_project/37b43f919e4de5eeaca9b9755ed688758a8251fe</meta:generator>
    <meta:document-statistic meta:table-count="1" meta:image-count="6" meta:object-count="9" meta:page-count="1" meta:paragraph-count="19" meta:word-count="32" meta:character-count="265" meta:non-whitespace-character-count="245"/>
  </office:meta>
</office:document-meta>
</file>

<file path=Object 1/content.xml><?xml version="1.0" encoding="utf-8"?>
<math xmlns="http://www.w3.org/1998/Math/MathML">
  <semantics>
    <mrow>
      <mi>v</mi>
      <mrow>
        <mi/>
        <mo stretchy="false">=</mo>
        <mi/>
      </mrow>
      <mi mathvariant="italic">konst.</mi>
    </mrow>
    <annotation encoding="StarMath 5.0">v `=`konst.</annotation>
  </semantics>
</math>
</file>

<file path=Object 2/content.xml><?xml version="1.0" encoding="utf-8"?>
<math xmlns="http://www.w3.org/1998/Math/MathML">
  <semantics>
    <mrow>
      <mi>a</mi>
      <mrow>
        <mi/>
        <mo stretchy="false">=</mo>
        <mi/>
      </mrow>
      <mn>0</mn>
    </mrow>
    <annotation encoding="StarMath 5.0">a `=`0</annotation>
  </semantics>
</math>
</file>

<file path=Object 3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i mathvariant="italic">konst</mi>
      <mi>.</mi>
    </mrow>
    <annotation encoding="StarMath 5.0">a `=`konst.</annotation>
  </semantics>
</math>
</file>

<file path=Object 4/content.xml><?xml version="1.0" encoding="utf-8"?>
<math xmlns="http://www.w3.org/1998/Math/MathML">
  <semantics>
    <mrow>
      <mi>v</mi>
      <mrow>
        <mi/>
        <mo stretchy="false">=</mo>
        <mi/>
      </mrow>
      <mi>a</mi>
      <mrow>
        <mi/>
        <mo stretchy="false">⋅</mo>
        <mi/>
      </mrow>
      <mi>t</mi>
    </mrow>
    <annotation encoding="StarMath 5.0">v`= ` a `cdot `t</annotation>
  </semantics>
</math>
</file>

<file path=Object 5/content.xml><?xml version="1.0" encoding="utf-8"?>
<math xmlns="http://www.w3.org/1998/Math/MathML">
  <semantics>
    <mrow>
      <mi>s</mi>
      <mrow>
        <mi/>
        <mo stretchy="false">=</mo>
        <mi/>
      </mrow>
      <mi>v</mi>
      <mrow>
        <mi/>
        <mo stretchy="false">⋅</mo>
        <mi/>
      </mrow>
      <mi>t</mi>
    </mrow>
    <annotation encoding="StarMath 5.0">s`= ` v `cdot `t</annotation>
  </semantics>
</math>
</file>

<file path=Object 6/content.xml><?xml version="1.0" encoding="utf-8"?>
<math xmlns="http://www.w3.org/1998/Math/MathML">
  <semantics>
    <mrow>
      <mi>s</mi>
      <mrow>
        <mi/>
        <mo stretchy="false">=</mo>
        <mi/>
      </mrow>
      <mfrac>
        <mi>a</mi>
        <mn>2</mn>
      </mfrac>
      <mrow>
        <mi/>
        <mo stretchy="false">⋅</mo>
        <mi/>
      </mrow>
      <msup>
        <mi>t</mi>
        <mn>2</mn>
      </msup>
    </mrow>
    <annotation encoding="StarMath 5.0">s`=`a over 2 `cdot`t^2</annotation>
  </semantics>
</math>
</file>

<file path=Object 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n>340</mn>
      <mspace width="0.5em"/>
      <mrow>
        <mi>m</mi>
        <mo stretchy="false">/</mo>
        <mi>s</mi>
      </mrow>
    </mrow>
    <annotation encoding="StarMath 5.0">v`=`340`m/s</annotation>
  </semantics>
</math>
</file>

<file path=Object 8/content.xml><?xml version="1.0" encoding="utf-8"?>
<math xmlns="http://www.w3.org/1998/Math/MathML">
  <semantics>
    <mrow>
      <mi>v</mi>
      <mrow>
        <mi/>
        <mo stretchy="false">=</mo>
        <mi/>
      </mrow>
      <mn>300.000</mn>
      <mrow>
        <mi mathvariant="italic">km</mi>
        <mo stretchy="false">/</mo>
        <mi>s</mi>
      </mrow>
    </mrow>
    <annotation encoding="StarMath 5.0">v`=`300.000 km/s</annotation>
  </semantics>
</math>
</file>

<file path=Object 9/content.xml><?xml version="1.0" encoding="utf-8"?>
<math xmlns="http://www.w3.org/1998/Math/MathML">
  <semantics>
    <mrow>
      <mrow>
        <mi>g</mi>
        <mo stretchy="false">=</mo>
        <mn>9,81</mn>
      </mrow>
      <mrow>
        <mi>m</mi>
        <mo stretchy="false">/</mo>
        <mi mathvariant="italic">s²</mi>
      </mrow>
    </mrow>
    <annotation encoding="StarMath 5.0">g=9,81 m/s²</annotation>
  </semantics>
</math>
</file>