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748cm" fo:min-width="1.604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29cm"/>
    </style:style>
    <style:style style:name="P1" style:family="paragraph">
      <loext:graphic-properties draw:fill="solid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3" style:family="paragraph">
      <loext:graphic-properties draw:fill="none" draw:fill-color="#bbe0e3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bbe0e3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7" style:family="paragraph">
      <loext:graphic-properties draw:fill="none" draw:fill-color="#bbe0e3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T1" style:family="text">
      <style:text-properties fo:font-size="10pt" fo:language="de" fo:country="DE" style:font-size-asian="10pt" style:language-asian="de" style:country-asian="DE" style:font-size-complex="10pt" style:language-complex="de" style:country-complex="DE"/>
    </style:style>
    <style:style style:name="T2" style:family="text">
      <style:text-properties style:font-name="Tahoma" fo:font-size="10pt" fo:language="de" fo:country="DE" style:font-name-asian="Tahoma" style:font-size-asian="10pt" style:language-asian="de" style:country-asian="DE" style:font-name-complex="Tahoma" style:font-size-complex="10pt" style:language-complex="de" style:country-complex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Standard" presentation:use-date-time-name="dtd1">
        <draw:g draw:name="Group 8">
          <draw:custom-shape draw:name="AutoShape 4" draw:style-name="gr1" draw:text-style-name="P1" draw:layer="layout" svg:width="4.207cm" svg:height="3.025cm" svg:x="10.301cm" svg:y="0.476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5" draw:style-name="gr2" draw:text-style-name="P3" draw:layer="layout" svg:width="4.202cm" svg:height="0.684cm" svg:x="10.301cm" svg:y="2.875cm">
            <text:list text:style-name="L1">
              <text:list-header>
                <text:p text:style-name="P2"><text:span text:style-name="T1">Einheit der Zei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3" draw:text-style-name="P3" draw:layer="layout" svg:width="3.708cm" svg:height="0.68cm" draw:transform="rotate (2.19283167220568) translate (13.883cm 3.947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4" draw:text-style-name="P3" draw:layer="layout" svg:width="3.602cm" svg:height="0.679cm" draw:transform="rotate (-2.16595360172496) translate (13.019cm 0.822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">
          <draw:custom-shape draw:name="AutoShape 10" draw:style-name="gr5" draw:text-style-name="P1" draw:layer="layout" svg:width="4.207cm" svg:height="3.025cm" svg:x="8.092cm" svg:y="3.81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11" draw:style-name="gr6" draw:text-style-name="P3" draw:layer="layout" svg:width="4.202cm" svg:height="0.684cm" svg:x="8.092cm" svg:y="6.209cm">
            <text:list text:style-name="L1">
              <text:list-header>
                <text:p text:style-name="P2"><text:span text:style-name="T1">Me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7" draw:text-style-name="P3" draw:layer="layout" svg:width="3.708cm" svg:height="0.684cm" draw:transform="rotate (2.19283167220568) translate (11.674cm 7.281cm)">
            <text:list text:style-name="L1">
              <text:list-header>
                <text:p text:style-name="P2"><text:span text:style-name="T1">Cande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8" draw:text-style-name="P3" draw:layer="layout" svg:width="3.602cm" svg:height="0.679cm" draw:transform="rotate (-2.16595360172496) translate (10.81cm 4.156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">
          <draw:custom-shape draw:name="AutoShape 15" draw:style-name="gr9" draw:text-style-name="P1" draw:layer="layout" svg:width="4.206cm" svg:height="3.025cm" svg:x="12.502cm" svg:y="3.827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16" draw:style-name="gr10" draw:text-style-name="P3" draw:layer="layout" svg:width="4.201cm" svg:height="0.684cm" svg:x="12.502cm" svg:y="6.226cm">
            <text:list text:style-name="L1">
              <text:list-header>
                <text:p text:style-name="P2"><text:span text:style-name="T1">Abk. für Sekun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11" draw:text-style-name="P3" draw:layer="layout" svg:width="3.708cm" svg:height="0.679cm" draw:transform="rotate (2.19283167220568) translate (16.083cm 7.297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12" draw:text-style-name="P3" draw:layer="layout" svg:width="3.602cm" svg:height="1.107cm" draw:transform="rotate (-2.16595360172496) translate (15.499cm 4.294cm)">
            <text:list text:style-name="L1">
              <text:list-header>
                <text:p text:style-name="P2"><text:span text:style-name="T1">Einheit der Stromstärk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9">
          <draw:custom-shape draw:name="AutoShape 20" draw:style-name="gr13" draw:text-style-name="P1" draw:layer="layout" svg:width="4.207cm" svg:height="3.025cm" draw:transform="rotate (-3.14159265358979) translate (14.507cm 6.694cm)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21" draw:style-name="gr14" draw:text-style-name="P3" draw:layer="layout" svg:width="4.202cm" svg:height="0.684cm" draw:transform="rotate (-3.14159265358979) translate (14.507cm 4.295cm)">
            <text:list text:style-name="L1">
              <text:list-header>
                <text:p text:style-name="P2"><text:span text:style-name="T1">Sekun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15" draw:text-style-name="P3" draw:layer="layout" svg:width="3.708cm" svg:height="1.107cm" draw:transform="rotate (-0.948760981384118) translate (11.101cm 3.097cm)">
            <text:list text:style-name="L1">
              <text:list-header>
                <text:p text:style-name="P2"><text:span text:style-name="T1">Einheit der Lichtstärk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16" draw:text-style-name="P3" draw:layer="layout" svg:width="3.602cm" svg:height="0.684cm" draw:transform="rotate (0.97563905186483) translate (11.789cm 6.348cm)">
            <text:list text:style-name="L1">
              <text:list-header>
                <text:p text:style-name="P2"><text:span text:style-name="T1">Amper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4">
          <draw:custom-shape draw:name="AutoShape 35" draw:style-name="gr17" draw:text-style-name="P1" draw:layer="layout" svg:width="4.207cm" svg:height="3.025cm" svg:x="5.918cm" svg:y="7.165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36" draw:style-name="gr18" draw:text-style-name="P3" draw:layer="layout" svg:width="4.202cm" svg:height="0.684cm" svg:x="5.918cm" svg:y="9.564cm">
            <text:list text:style-name="L1">
              <text:list-header>
                <text:p text:style-name="P2"><text:span text:style-name="T1">Mass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7" draw:style-name="gr19" draw:text-style-name="P3" draw:layer="layout" svg:width="3.708cm" svg:height="0.684cm" draw:transform="rotate (2.19283167220568) translate (9.5cm 10.636cm)">
            <text:list text:style-name="L1">
              <text:list-header>
                <text:p text:style-name="P2"><text:span text:style-name="T1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8" draw:style-name="gr20" draw:text-style-name="P3" draw:layer="layout" svg:width="3.602cm" svg:height="0.679cm" draw:transform="rotate (-2.16595360172496) translate (8.636cm 7.511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9">
          <draw:custom-shape draw:name="AutoShape 40" draw:style-name="gr21" draw:text-style-name="P1" draw:layer="layout" svg:width="4.207cm" svg:height="3.025cm" svg:x="10.323cm" svg:y="7.166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41" draw:style-name="gr22" draw:text-style-name="P3" draw:layer="layout" svg:width="4.202cm" svg:height="0.684cm" svg:x="10.323cm" svg:y="9.565cm">
            <text:list text:style-name="L1">
              <text:list-header>
                <text:p text:style-name="P2"><text:span text:style-name="T1">Abk. für Ampe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2" draw:style-name="gr23" draw:text-style-name="P3" draw:layer="layout" svg:width="3.708cm" svg:height="0.684cm" draw:transform="rotate (2.19283167220568) translate (13.905cm 10.637cm)">
            <text:list text:style-name="L1">
              <text:list-header>
                <text:p text:style-name="P2"><text:span text:style-name="T1">Kelv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3" draw:style-name="gr24" draw:text-style-name="P3" draw:layer="layout" svg:width="3.272cm" svg:height="1.107cm" draw:transform="rotate (-2.16595360172496) translate (13.325cm 7.652cm)">
            <text:list text:style-name="L1">
              <text:list-header>
                <text:p text:style-name="P2"><text:span text:style-name="T1">Einheit der Stoffmen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4">
          <draw:custom-shape draw:name="AutoShape 45" draw:style-name="gr25" draw:text-style-name="P1" draw:layer="layout" svg:width="4.207cm" svg:height="3.025cm" draw:transform="rotate (-3.14159265358979) translate (12.329cm 10.032cm)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46" draw:style-name="gr26" draw:text-style-name="P3" draw:layer="layout" svg:width="4.202cm" svg:height="0.684cm" draw:transform="rotate (-3.14159265358979) translate (12.329cm 7.633cm)">
            <text:list text:style-name="L1">
              <text:list-header>
                <text:p text:style-name="P2"><text:span text:style-name="T1">Einheit der Län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7" draw:style-name="gr27" draw:text-style-name="P3" draw:layer="layout" svg:width="3.708cm" svg:height="0.684cm" draw:transform="rotate (-0.948760981384118) translate (8.747cm 6.561cm)">
            <text:list text:style-name="L1">
              <text:list-header>
                <text:p text:style-name="P2"><text:span text:style-name="T1">Abk. für Zei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8" draw:style-name="gr28" draw:text-style-name="P3" draw:layer="layout" svg:width="3.602cm" svg:height="0.684cm" draw:transform="rotate (0.97563905186483) translate (9.611cm 9.686cm)">
            <text:list text:style-name="L1">
              <text:list-header>
                <text:p text:style-name="P2"><text:span text:style-name="T1">Mo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4">
          <draw:custom-shape draw:name="AutoShape 55" draw:style-name="gr29" draw:text-style-name="P1" draw:layer="layout" svg:width="4.207cm" svg:height="3.025cm" svg:x="14.9cm" svg:y="7.276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56" draw:style-name="gr30" draw:text-style-name="P5" draw:layer="layout" svg:width="4.202cm" svg:height="1.107cm" svg:x="14.9cm" svg:y="9.675cm">
            <text:list text:style-name="L1">
              <text:list-header>
                <text:p text:style-name="P4"><text:span text:style-name="T1">Abk. für Kilogramm</text:span><text:span text:style-name="T1"><text:tab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7" draw:style-name="gr31" draw:text-style-name="P3" draw:layer="layout" svg:width="3.708cm" svg:height="0.68cm" draw:transform="rotate (2.19283167220568) translate (18.482cm 10.747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8" draw:style-name="gr32" draw:text-style-name="P3" draw:layer="layout" svg:width="3.602cm" svg:height="0.684cm" draw:transform="rotate (-2.16595360172496) translate (17.618cm 7.622cm)">
            <text:list text:style-name="L1">
              <text:list-header>
                <text:p text:style-name="P2"><text:span text:style-name="T1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9">
          <draw:custom-shape draw:name="AutoShape 60" draw:style-name="gr33" draw:text-style-name="P1" draw:layer="layout" svg:width="4.207cm" svg:height="3.025cm" draw:transform="rotate (-3.14159265358979) translate (16.906cm 10.093cm)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61" draw:style-name="gr34" draw:text-style-name="P3" draw:layer="layout" svg:width="4.202cm" svg:height="0.684cm" draw:transform="rotate (-3.14159265358979) translate (16.906cm 7.694cm)">
            <text:list text:style-name="L1">
              <text:list-header>
                <text:p text:style-name="P2"><text:span text:style-name="T1">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2" draw:style-name="gr35" draw:text-style-name="P3" draw:layer="layout" svg:width="3.708cm" svg:height="1.107cm" draw:transform="rotate (-0.948760981384118) translate (13.539cm 6.325cm)">
            <text:list text:style-name="L1">
              <text:list-header>
                <text:p text:style-name="P2"><text:span text:style-name="T1">Einheit der Temperatu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3" draw:style-name="gr36" draw:text-style-name="P3" draw:layer="layout" svg:width="3.602cm" svg:height="0.684cm" draw:transform="rotate (0.97563905186483) translate (14.188cm 9.747cm)">
            <text:list text:style-name="L1">
              <text:list-header>
                <text:p text:style-name="P2"><text:span text:style-name="T1">Abk. für Met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4">
          <draw:custom-shape draw:name="AutoShape 65" draw:style-name="gr37" draw:text-style-name="P1" draw:layer="layout" svg:width="4.207cm" svg:height="3.025cm" svg:x="3.519cm" svg:y="10.618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66" draw:style-name="gr38" draw:text-style-name="P3" draw:layer="layout" svg:width="4.202cm" svg:height="0.679cm" svg:x="3.519cm" svg:y="13.017cm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7" draw:style-name="gr39" draw:text-style-name="P3" draw:layer="layout" svg:width="3.708cm" svg:height="0.684cm" draw:transform="rotate (2.19283167220568) translate (7.101cm 14.089cm)">
            <text:list text:style-name="L1">
              <text:list-header>
                <text:p text:style-name="P2"><text:span text:style-name="T1">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8" draw:style-name="gr40" draw:text-style-name="P3" draw:layer="layout" svg:width="3.602cm" svg:height="0.679cm" draw:transform="rotate (-2.16595360172496) translate (6.237cm 10.964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9">
          <draw:custom-shape draw:name="AutoShape 70" draw:style-name="gr41" draw:text-style-name="P1" draw:layer="layout" svg:width="4.207cm" svg:height="3.025cm" svg:x="7.924cm" svg:y="10.618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71" draw:style-name="gr42" draw:text-style-name="P3" draw:layer="layout" svg:width="4.202cm" svg:height="0.679cm" svg:x="7.924cm" svg:y="13.017cm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2" draw:style-name="gr43" draw:text-style-name="P3" draw:layer="layout" svg:width="3.708cm" svg:height="0.684cm" draw:transform="rotate (2.19283167220568) translate (11.506cm 14.089cm)">
            <text:list text:style-name="L1">
              <text:list-header>
                <text:p text:style-name="P2"><text:span text:style-name="T1">c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3" draw:style-name="gr44" draw:text-style-name="P3" draw:layer="layout" svg:width="3.602cm" svg:height="0.684cm" draw:transform="rotate (-2.16595360172496) translate (10.642cm 10.964cm)">
            <text:list text:style-name="L1">
              <text:list-header>
                <text:p text:style-name="P2"><text:span text:style-name="T1">mo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4">
          <draw:custom-shape draw:name="AutoShape 75" draw:style-name="gr45" draw:text-style-name="P1" draw:layer="layout" svg:width="4.207cm" svg:height="3.025cm" draw:transform="rotate (-3.14159265358979) translate (9.93cm 13.485cm)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76" draw:style-name="gr46" draw:text-style-name="P3" draw:layer="layout" svg:width="4.202cm" svg:height="0.684cm" draw:transform="rotate (-3.14159265358979) translate (9.93cm 11.086cm)">
            <text:list text:style-name="L1">
              <text:list-header>
                <text:p text:style-name="P2"><text:span text:style-name="T1">Kilogram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7" draw:style-name="gr47" draw:text-style-name="P3" draw:layer="layout" svg:width="3.708cm" svg:height="0.684cm" draw:transform="rotate (-0.948760981384118) translate (6.348cm 10.014cm)">
            <text:list text:style-name="L1">
              <text:list-header>
                <text:p text:style-name="P2"><text:span text:style-name="T1">Abk. für Kelv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8" draw:style-name="gr48" draw:text-style-name="P3" draw:layer="layout" svg:width="3.602cm" svg:height="0.684cm" draw:transform="rotate (0.97563905186483) translate (7.212cm 13.139cm)">
            <text:list text:style-name="L1">
              <text:list-header>
                <text:p text:style-name="P2"><text:span text:style-name="T1">Abk. für Mo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9">
          <draw:custom-shape draw:name="AutoShape 80" draw:style-name="gr49" draw:text-style-name="P1" draw:layer="layout" svg:width="4.206cm" svg:height="3.025cm" svg:x="12.502cm" svg:y="10.729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81" draw:style-name="gr50" draw:text-style-name="P3" draw:layer="layout" svg:width="4.201cm" svg:height="0.679cm" svg:x="12.502cm" svg:y="13.128cm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2" draw:style-name="gr51" draw:text-style-name="P3" draw:layer="layout" svg:width="3.708cm" svg:height="0.684cm" draw:transform="rotate (2.19283167220568) translate (16.083cm 14.199cm)">
            <text:list text:style-name="L1">
              <text:list-header>
                <text:p text:style-name="P2"><text:span text:style-name="T1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3" draw:style-name="gr52" draw:text-style-name="P3" draw:layer="layout" svg:width="3.602cm" svg:height="0.684cm" draw:transform="rotate (-2.16595360172496) translate (15.219cm 11.075cm)">
            <text:list text:style-name="L1">
              <text:list-header>
                <text:p text:style-name="P2"><text:span text:style-name="T1">Abk. für Län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4">
          <draw:custom-shape draw:name="AutoShape 85" draw:style-name="gr53" draw:text-style-name="P1" draw:layer="layout" svg:width="4.207cm" svg:height="3.025cm" draw:transform="rotate (-3.14159265358979) translate (14.507cm 13.546cm)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86" draw:style-name="gr54" draw:text-style-name="P3" draw:layer="layout" svg:width="4.202cm" svg:height="0.684cm" draw:transform="rotate (-3.14159265358979) translate (14.507cm 11.147cm)">
            <text:list text:style-name="L1">
              <text:list-header>
                <text:p text:style-name="P2"><text:span text:style-name="T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7" draw:style-name="gr55" draw:text-style-name="P3" draw:layer="layout" svg:width="3.708cm" svg:height="0.684cm" draw:transform="rotate (-0.948760981384118) translate (10.925cm 10.075cm)">
            <text:list text:style-name="L1">
              <text:list-header>
                <text:p text:style-name="P2"><text:span text:style-name="T1">Abk. für Cande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8" draw:style-name="gr56" draw:text-style-name="P3" draw:layer="layout" svg:width="3.602cm" svg:height="0.684cm" draw:transform="rotate (0.97563905186483) translate (11.789cm 13.2cm)">
            <text:list text:style-name="L1">
              <text:list-header>
                <text:p text:style-name="P2"><text:span text:style-name="T1">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9">
          <draw:custom-shape draw:name="AutoShape 100" draw:style-name="gr57" draw:text-style-name="P1" draw:layer="layout" svg:width="4.207cm" svg:height="3.025cm" svg:x="17.092cm" svg:y="10.729cm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101" draw:style-name="gr58" draw:text-style-name="P3" draw:layer="layout" svg:width="4.202cm" svg:height="0.679cm" svg:x="17.092cm" svg:y="13.128cm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2" draw:style-name="gr59" draw:text-style-name="P3" draw:layer="layout" svg:width="3.708cm" svg:height="0.68cm" draw:transform="rotate (2.19283167220568) translate (20.674cm 14.2cm)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" draw:style-name="gr60" draw:text-style-name="P3" draw:layer="layout" svg:width="3.603cm" svg:height="1.107cm" draw:transform="rotate (-2.16595360172496) translate (20.099cm 11.341cm)">
            <text:list text:style-name="L1">
              <text:list-header>
                <text:p text:style-name="P2"><text:span text:style-name="T1">Abk. für Stromstärk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4">
          <draw:custom-shape draw:name="AutoShape 105" draw:style-name="gr61" draw:text-style-name="P1" draw:layer="layout" svg:width="4.207cm" svg:height="3.025cm" draw:transform="rotate (-3.14159265358979) translate (19.098cm 13.546cm)">
            <text:list text:style-name="L1">
              <text:list-header>
                <text:p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106" draw:style-name="gr62" draw:text-style-name="P3" draw:layer="layout" svg:width="4.202cm" svg:height="0.684cm" draw:transform="rotate (-3.14159265358979) translate (19.098cm 11.147cm)">
            <text:list text:style-name="L1">
              <text:list-header>
                <text:p text:style-name="P2"><text:span text:style-name="T1">k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7" draw:style-name="gr63" draw:text-style-name="P3" draw:layer="layout" svg:width="3.708cm" svg:height="0.684cm" draw:transform="rotate (-0.948760981384118) translate (15.516cm 10.075cm)">
            <text:list text:style-name="L1">
              <text:list-header>
                <text:p text:style-name="P2"><text:span text:style-name="T1">Abk. für Mass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8" draw:style-name="gr64" draw:text-style-name="P7" draw:layer="layout" svg:width="3.602cm" svg:height="0.684cm" draw:transform="rotate (0.97563905186483) translate (16.38cm 13.2cm)">
            <text:list text:style-name="L2">
              <text:list-header>
                <text:p text:style-name="P6"><text:span text:style-name="T2">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65" draw:layer="layout" svg:width="7.142cm" svg:height="9.524cm" svg:x="5.953cm" svg:y="1.93cm" draw:page-number="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language="de" fo:country="DE" style:language-asian="de" style:country-asian="DE" style:language-complex="de" style:country-complex="DE"/>
    </style:style>
    <style:style style:name="MT2" style:family="text">
      <style:text-properties fo:font-size="8pt" fo:language="de" fo:country="AT" style:font-size-asian="8pt" style:language-asian="de" style:country-asian="AT" style:font-size-complex="8pt" style:language-complex="de" style:country-complex="A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Foliennummer&gt;</text:page-number></text:span></text:p>
            </text:list-header>
          </text:list>
        </draw:text-box>
      </draw:frame>
      <draw:custom-shape draw:name="Textfeld 1" draw:style-name="Mgr3" draw:text-style-name="MP7" draw:layer="backgroundobjects" svg:width="5.281cm" svg:height="0.599cm" svg:x="2.5cm" svg:y="16.126cm">
        <text:list text:style-name="ML1">
          <text:list-header>
            <text:p text:style-name="MP6"><text:span text:style-name="MT2">© 2016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-fs-</meta:initial-creator>
    <meta:creation-date>2008-01-04T18:12:52.312000000</meta:creation-date>
    <dc:creator>f-5</dc:creator>
    <dc:date>2016-08-02T15:02:59.380000000</dc:date>
    <meta:editing-cycles>19</meta:editing-cycles>
    <meta:document-statistic meta:object-count="100"/>
    <meta:generator>LibreOffice/5.0.2.2$Windows_x86 LibreOffice_project/37b43f919e4de5eeaca9b9755ed688758a8251fe</meta:generator>
  </office:meta>
</office:document-meta>
</file>