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min-height="0.748cm" fo:min-width="1.604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29cm"/>
    </style:style>
    <style:style style:name="P1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loext:graphic-properties draw:fill="none" draw:fill-color="#bbe0e3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-color="#ffffff"/>
    </style:style>
    <style:style style:name="T1" style:family="text">
      <style:text-properties fo:font-size="10pt" fo:language="de" fo:country="DE" style:font-size-asian="10pt" style:language-asian="de" style:country-asian="DE" style:font-size-complex="10pt" style:language-complex="de" style:country-complex="D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-Präsentation" draw:style-name="dp1" draw:master-page-name="Standard" presentation:use-date-time-name="dtd1">
        <draw:g draw:name="Group 8">
          <draw:custom-shape draw:name="AutoShape 4" draw:style-name="gr1" draw:text-style-name="P1" draw:layer="layout" svg:width="4.207cm" svg:height="3.025cm" svg:x="10.702cm" svg:y="2.125cm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5" draw:style-name="gr2" draw:text-style-name="P3" draw:layer="layout" svg:width="4.202cm" svg:height="0.684cm" svg:x="10.702cm" svg:y="4.524cm">
            <text:list text:style-name="L1">
              <text:list-header>
                <text:p text:style-name="P2"><text:span text:style-name="T1">Wasserstof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2" draw:text-style-name="P3" draw:layer="layout" svg:width="3.708cm" svg:height="0.68cm" draw:transform="rotate (2.19283167220568) translate (14.284cm 5.596cm)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2" draw:text-style-name="P3" draw:layer="layout" svg:width="3.602cm" svg:height="0.679cm" draw:transform="rotate (-2.16595360172496) translate (13.42cm 2.471cm)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9">
          <draw:custom-shape draw:name="AutoShape 10" draw:style-name="gr1" draw:text-style-name="P1" draw:layer="layout" svg:width="4.207cm" svg:height="3.025cm" svg:x="8.493cm" svg:y="5.459cm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11" draw:style-name="gr2" draw:text-style-name="P3" draw:layer="layout" svg:width="4.202cm" svg:height="0.684cm" svg:x="8.493cm" svg:y="7.858cm">
            <text:list text:style-name="L1">
              <text:list-header>
                <text:p text:style-name="P2"><text:span text:style-name="T1">N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2" draw:text-style-name="P3" draw:layer="layout" svg:width="3.708cm" svg:height="0.684cm" draw:transform="rotate (2.19283167220568) translate (12.075cm 8.93cm)">
            <text:list text:style-name="L1">
              <text:list-header>
                <text:p text:style-name="P2"><text:span text:style-name="T1">L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2" draw:text-style-name="P3" draw:layer="layout" svg:width="3.602cm" svg:height="0.679cm" draw:transform="rotate (-2.16595360172496) translate (11.211cm 5.805cm)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4">
          <draw:custom-shape draw:name="AutoShape 15" draw:style-name="gr1" draw:text-style-name="P1" draw:layer="layout" svg:width="4.207cm" svg:height="3.025cm" svg:x="12.903cm" svg:y="5.477cm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16" draw:style-name="gr2" draw:text-style-name="P3" draw:layer="layout" svg:width="4.202cm" svg:height="0.684cm" svg:x="12.903cm" svg:y="7.876cm">
            <text:list text:style-name="L1">
              <text:list-header>
                <text:p text:style-name="P2"><text:span text:style-name="T1">H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2" draw:text-style-name="P3" draw:layer="layout" svg:width="3.708cm" svg:height="0.68cm" draw:transform="rotate (2.19283167220568) translate (16.485cm 8.948cm)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2" draw:text-style-name="P3" draw:layer="layout" svg:width="3.602cm" svg:height="0.684cm" draw:transform="rotate (-2.16595360172496) translate (15.621cm 5.823cm)">
            <text:list text:style-name="L1">
              <text:list-header>
                <text:p text:style-name="P2"><text:span text:style-name="T1">Natriu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9">
          <draw:custom-shape draw:name="AutoShape 20" draw:style-name="gr1" draw:text-style-name="P1" draw:layer="layout" svg:width="4.207cm" svg:height="3.025cm" draw:transform="rotate (-3.14159265358979) translate (14.908cm 8.343cm)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21" draw:style-name="gr2" draw:text-style-name="P3" draw:layer="layout" svg:width="4.202cm" svg:height="0.684cm" draw:transform="rotate (-3.14159265358979) translate (14.908cm 5.944cm)">
            <text:list text:style-name="L1">
              <text:list-header>
                <text:p text:style-name="P2"><text:span text:style-name="T1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2" draw:text-style-name="P3" draw:layer="layout" svg:width="3.708cm" svg:height="0.684cm" draw:transform="rotate (-0.948760981384118) translate (11.326cm 4.872cm)">
            <text:list text:style-name="L1">
              <text:list-header>
                <text:p text:style-name="P2"><text:span text:style-name="T1">Lithiu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2" draw:text-style-name="P3" draw:layer="layout" svg:width="3.602cm" svg:height="0.684cm" draw:transform="rotate (0.97563905186483) translate (12.19cm 7.997cm)">
            <text:list text:style-name="L1">
              <text:list-header>
                <text:p text:style-name="P2"><text:span text:style-name="T1">N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4">
          <draw:custom-shape draw:name="AutoShape 35" draw:style-name="gr1" draw:text-style-name="P1" draw:layer="layout" svg:width="4.207cm" svg:height="3.025cm" svg:x="6.319cm" svg:y="8.815cm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36" draw:style-name="gr2" draw:text-style-name="P3" draw:layer="layout" svg:width="4.202cm" svg:height="0.684cm" svg:x="6.319cm" svg:y="11.214cm">
            <text:list text:style-name="L1">
              <text:list-header>
                <text:p text:style-name="P2"><text:span text:style-name="T1">M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7" draw:style-name="gr2" draw:text-style-name="P3" draw:layer="layout" svg:width="3.708cm" svg:height="0.684cm" draw:transform="rotate (2.19283167220568) translate (9.901cm 12.286cm)">
            <text:list text:style-name="L1">
              <text:list-header>
                <text:p text:style-name="P2"><text:span text:style-name="T1">Arg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8" draw:style-name="gr2" draw:text-style-name="P3" draw:layer="layout" svg:width="3.602cm" svg:height="0.679cm" draw:transform="rotate (-2.16595360172496) translate (9.037cm 9.161cm)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9">
          <draw:custom-shape draw:name="AutoShape 40" draw:style-name="gr1" draw:text-style-name="P1" draw:layer="layout" svg:width="4.207cm" svg:height="3.025cm" svg:x="10.724cm" svg:y="8.815cm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41" draw:style-name="gr2" draw:text-style-name="P3" draw:layer="layout" svg:width="4.202cm" svg:height="0.684cm" svg:x="10.724cm" svg:y="11.214cm">
            <text:list text:style-name="L1">
              <text:list-header>
                <text:p text:style-name="P2"><text:span text:style-name="T1">Flu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2" draw:style-name="gr2" draw:text-style-name="P3" draw:layer="layout" svg:width="3.708cm" svg:height="0.684cm" draw:transform="rotate (2.19283167220568) translate (14.306cm 12.286cm)">
            <text:list text:style-name="L1">
              <text:list-header>
                <text:p text:style-name="P2"><text:span text:style-name="T1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3" draw:style-name="gr2" draw:text-style-name="P3" draw:layer="layout" svg:width="3.602cm" svg:height="0.684cm" draw:transform="rotate (-2.16595360172496) translate (13.442cm 9.161cm)">
            <text:list text:style-name="L1">
              <text:list-header>
                <text:p text:style-name="P2"><text:span text:style-name="T1">B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4">
          <draw:custom-shape draw:name="AutoShape 45" draw:style-name="gr1" draw:text-style-name="P1" draw:layer="layout" svg:width="4.207cm" svg:height="3.025cm" draw:transform="rotate (-3.14159265358979) translate (12.73cm 11.681cm)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46" draw:style-name="gr2" draw:text-style-name="P3" draw:layer="layout" svg:width="4.202cm" svg:height="0.684cm" draw:transform="rotate (-3.14159265358979) translate (12.73cm 9.282cm)">
            <text:list text:style-name="L1">
              <text:list-header>
                <text:p text:style-name="P2"><text:span text:style-name="T1">Ne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7" draw:style-name="gr2" draw:text-style-name="P3" draw:layer="layout" svg:width="3.708cm" svg:height="0.684cm" draw:transform="rotate (-0.948760981384118) translate (9.148cm 8.21cm)">
            <text:list text:style-name="L1">
              <text:list-header>
                <text:p text:style-name="P2"><text:span text:style-name="T1">A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8" draw:style-name="gr2" draw:text-style-name="P3" draw:layer="layout" svg:width="3.602cm" svg:height="0.684cm" draw:transform="rotate (0.97563905186483) translate (10.012cm 11.335cm)">
            <text:list text:style-name="L1">
              <text:list-header>
                <text:p text:style-name="P2"><text:span text:style-name="T1">Berylliu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4">
          <draw:custom-shape draw:name="AutoShape 55" draw:style-name="gr1" draw:text-style-name="P1" draw:layer="layout" svg:width="4.207cm" svg:height="3.025cm" svg:x="15.302cm" svg:y="8.925cm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56" draw:style-name="gr2" draw:text-style-name="P3" draw:layer="layout" svg:width="4.202cm" svg:height="0.684cm" svg:x="15.302cm" svg:y="11.324cm">
            <text:list text:style-name="L1">
              <text:list-header>
                <text:p text:style-name="P2"><text:span text:style-name="T1">Schwef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7" draw:style-name="gr2" draw:text-style-name="P3" draw:layer="layout" svg:width="3.708cm" svg:height="0.68cm" draw:transform="rotate (2.19283167220568) translate (18.884cm 12.396cm)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8" draw:style-name="gr2" draw:text-style-name="P3" draw:layer="layout" svg:width="3.602cm" svg:height="0.684cm" draw:transform="rotate (-2.16595360172496) translate (18.02cm 9.271cm)">
            <text:list text:style-name="L1">
              <text:list-header>
                <text:p text:style-name="P2"><text:span text:style-name="T1">Ch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9">
          <draw:custom-shape draw:name="AutoShape 60" draw:style-name="gr1" draw:text-style-name="P1" draw:layer="layout" svg:width="4.207cm" svg:height="3.025cm" draw:transform="rotate (-3.14159265358979) translate (17.307cm 11.743cm)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61" draw:style-name="gr2" draw:text-style-name="P3" draw:layer="layout" svg:width="4.202cm" svg:height="0.684cm" draw:transform="rotate (-3.14159265358979) translate (17.307cm 9.344cm)">
            <text:list text:style-name="L1">
              <text:list-header>
                <text:p text:style-name="P2"><text:span text:style-name="T1">Heliu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2" draw:style-name="gr2" draw:text-style-name="P3" draw:layer="layout" svg:width="3.708cm" svg:height="0.684cm" draw:transform="rotate (-0.948760981384118) translate (13.725cm 8.272cm)">
            <text:list text:style-name="L1">
              <text:list-header>
                <text:p text:style-name="P2"><text:span text:style-name="T1">B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3" draw:style-name="gr2" draw:text-style-name="P3" draw:layer="layout" svg:width="3.602cm" svg:height="0.684cm" draw:transform="rotate (0.97563905186483) translate (14.589cm 11.397cm)">
            <text:list text:style-name="L1">
              <text:list-header>
                <text:p text:style-name="P2"><text:span text:style-name="T1">C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4">
          <draw:custom-shape draw:name="AutoShape 65" draw:style-name="gr1" draw:text-style-name="P1" draw:layer="layout" svg:width="4.207cm" svg:height="3.025cm" svg:x="3.92cm" svg:y="12.268cm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66" draw:style-name="gr2" draw:text-style-name="P3" draw:layer="layout" svg:width="4.202cm" svg:height="0.679cm" svg:x="3.92cm" svg:y="14.667cm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7" draw:style-name="gr2" draw:text-style-name="P3" draw:layer="layout" svg:width="3.708cm" svg:height="0.684cm" draw:transform="rotate (2.19283167220568) translate (7.502cm 15.739cm)">
            <text:list text:style-name="L1">
              <text:list-header>
                <text:p text:style-name="P2"><text:span text:style-name="T1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8" draw:style-name="gr2" draw:text-style-name="P3" draw:layer="layout" svg:width="3.602cm" svg:height="0.679cm" draw:transform="rotate (-2.16595360172496) translate (6.638cm 12.614cm)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9">
          <draw:custom-shape draw:name="AutoShape 70" draw:style-name="gr1" draw:text-style-name="P1" draw:layer="layout" svg:width="4.206cm" svg:height="3.025cm" svg:x="8.326cm" svg:y="12.268cm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71" draw:style-name="gr2" draw:text-style-name="P3" draw:layer="layout" svg:width="4.201cm" svg:height="0.679cm" svg:x="8.326cm" svg:y="14.667cm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2" draw:style-name="gr2" draw:text-style-name="P3" draw:layer="layout" svg:width="3.708cm" svg:height="0.684cm" draw:transform="rotate (2.19283167220568) translate (11.907cm 15.738cm)">
            <text:list text:style-name="L1">
              <text:list-header>
                <text:p text:style-name="P2"><text:span text:style-name="T1">Kohlenstof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3" draw:style-name="gr2" draw:text-style-name="P3" draw:layer="layout" svg:width="3.602cm" svg:height="0.684cm" draw:transform="rotate (-2.16595360172496) translate (11.043cm 12.614cm)">
            <text:list text:style-name="L1">
              <text:list-header>
                <text:p text:style-name="P2"><text:span text:style-name="T1">Phosph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4">
          <draw:custom-shape draw:name="AutoShape 75" draw:style-name="gr1" draw:text-style-name="P1" draw:layer="layout" svg:width="4.207cm" svg:height="3.025cm" draw:transform="rotate (-3.14159265358979) translate (10.331cm 15.134cm)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76" draw:style-name="gr2" draw:text-style-name="P3" draw:layer="layout" svg:width="4.202cm" svg:height="0.684cm" draw:transform="rotate (-3.14159265358979) translate (10.331cm 12.735cm)">
            <text:list text:style-name="L1">
              <text:list-header>
                <text:p text:style-name="P2"><text:span text:style-name="T1">Magnesiu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7" draw:style-name="gr2" draw:text-style-name="P3" draw:layer="layout" svg:width="3.708cm" svg:height="0.684cm" draw:transform="rotate (-0.948760981384118) translate (6.749cm 11.663cm)">
            <text:list text:style-name="L1">
              <text:list-header>
                <text:p text:style-name="P2"><text:span text:style-name="T1">Stickstof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8" draw:style-name="gr2" draw:text-style-name="P3" draw:layer="layout" svg:width="3.602cm" svg:height="0.684cm" draw:transform="rotate (0.97563905186483) translate (7.613cm 14.788cm)">
            <text:list text:style-name="L1">
              <text:list-header>
                <text:p text:style-name="P2"><text:span text:style-name="T1">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9">
          <draw:custom-shape draw:name="AutoShape 80" draw:style-name="gr1" draw:text-style-name="P1" draw:layer="layout" svg:width="4.207cm" svg:height="3.025cm" svg:x="12.903cm" svg:y="12.378cm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81" draw:style-name="gr2" draw:text-style-name="P3" draw:layer="layout" svg:width="4.202cm" svg:height="0.679cm" svg:x="12.903cm" svg:y="14.777cm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2" draw:style-name="gr2" draw:text-style-name="P3" draw:layer="layout" svg:width="3.708cm" svg:height="0.684cm" draw:transform="rotate (2.19283167220568) translate (16.485cm 15.849cm)">
            <text:list text:style-name="L1">
              <text:list-header>
                <text:p text:style-name="P2"><text:span text:style-name="T1">Aluminiu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3" draw:style-name="gr2" draw:text-style-name="P3" draw:layer="layout" svg:width="3.602cm" svg:height="0.684cm" draw:transform="rotate (-2.16595360172496) translate (15.621cm 12.724cm)">
            <text:list text:style-name="L1">
              <text:list-header>
                <text:p text:style-name="P2"><text:span text:style-name="T1">S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4">
          <draw:custom-shape draw:name="AutoShape 85" draw:style-name="gr1" draw:text-style-name="P1" draw:layer="layout" svg:width="4.207cm" svg:height="3.025cm" draw:transform="rotate (-3.14159265358979) translate (14.908cm 15.196cm)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86" draw:style-name="gr2" draw:text-style-name="P3" draw:layer="layout" svg:width="4.202cm" svg:height="0.684cm" draw:transform="rotate (-3.14159265358979) translate (14.908cm 12.797cm)">
            <text:list text:style-name="L1">
              <text:list-header>
                <text:p text:style-name="P2"><text:span text:style-name="T1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7" draw:style-name="gr2" draw:text-style-name="P3" draw:layer="layout" svg:width="3.708cm" svg:height="0.684cm" draw:transform="rotate (-0.948760981384118) translate (11.326cm 11.725cm)">
            <text:list text:style-name="L1">
              <text:list-header>
                <text:p text:style-name="P2"><text:span text:style-name="T1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8" draw:style-name="gr2" draw:text-style-name="P3" draw:layer="layout" svg:width="3.602cm" svg:height="0.684cm" draw:transform="rotate (0.97563905186483) translate (12.19cm 14.85cm)">
            <text:list text:style-name="L1">
              <text:list-header>
                <text:p text:style-name="P2"><text:span text:style-name="T1">Siliciu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99">
          <draw:custom-shape draw:name="AutoShape 100" draw:style-name="gr1" draw:text-style-name="P1" draw:layer="layout" svg:width="4.207cm" svg:height="3.025cm" svg:x="17.493cm" svg:y="12.378cm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101" draw:style-name="gr2" draw:text-style-name="P3" draw:layer="layout" svg:width="4.202cm" svg:height="0.679cm" svg:x="17.493cm" svg:y="14.777cm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2" draw:style-name="gr2" draw:text-style-name="P3" draw:layer="layout" svg:width="3.708cm" svg:height="0.68cm" draw:transform="rotate (2.19283167220568) translate (21.075cm 15.849cm)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3" draw:style-name="gr2" draw:text-style-name="P3" draw:layer="layout" svg:width="3.602cm" svg:height="0.684cm" draw:transform="rotate (-2.16595360172496) translate (20.211cm 12.724cm)">
            <text:list text:style-name="L1">
              <text:list-header>
                <text:p text:style-name="P2"><text:span text:style-name="T1">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4">
          <draw:custom-shape draw:name="AutoShape 105" draw:style-name="gr1" draw:text-style-name="P1" draw:layer="layout" svg:width="4.207cm" svg:height="3.025cm" draw:transform="rotate (-3.14159265358979) translate (19.499cm 15.196cm)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106" draw:style-name="gr2" draw:text-style-name="P3" draw:layer="layout" svg:width="4.202cm" svg:height="0.684cm" draw:transform="rotate (-3.14159265358979) translate (19.499cm 12.797cm)">
            <text:list text:style-name="L1">
              <text:list-header>
                <text:p text:style-name="P2"><text:span text:style-name="T1">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7" draw:style-name="gr2" draw:text-style-name="P3" draw:layer="layout" svg:width="3.708cm" svg:height="0.684cm" draw:transform="rotate (-0.948760981384118) translate (15.917cm 11.725cm)">
            <text:list text:style-name="L1">
              <text:list-header>
                <text:p text:style-name="P2"><text:span text:style-name="T1">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8" draw:style-name="gr2" draw:text-style-name="P3" draw:layer="layout" svg:width="3.602cm" svg:height="0.684cm" draw:transform="rotate (0.97563905186483) translate (16.781cm 14.85cm)">
            <text:list text:style-name="L1">
              <text:list-header>
                <text:p text:style-name="P2"><text:span text:style-name="T1">Sauerstof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language="de" fo:country="DE" style:language-asian="de" style:country-asian="DE" style:language-complex="de" style:country-complex="DE"/>
    </style:style>
    <style:style style:name="MT2" style:family="text">
      <style:text-properties fo:font-size="8pt" fo:language="de" fo:country="AT" style:font-size-asian="8pt" style:language-asian="de" style:country-asian="AT" style:font-size-complex="8pt" style:language-complex="de" style:country-complex="A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Foliennummer&gt;</text:page-number></text:span></text:p>
            </text:list-header>
          </text:list>
        </draw:text-box>
      </draw:frame>
      <draw:custom-shape draw:name="Textfeld 1" draw:style-name="Mgr3" draw:text-style-name="MP7" draw:layer="backgroundobjects" svg:width="5.281cm" svg:height="0.599cm" svg:x="2.5cm" svg:y="15.888cm">
        <text:list text:style-name="ML1">
          <text:list-header>
            <text:p text:style-name="MP6"><text:span text:style-name="MT2">© 2016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initial-creator>-fs-</meta:initial-creator>
    <meta:creation-date>2008-01-04T18:12:52.312000000</meta:creation-date>
    <dc:creator>f-5</dc:creator>
    <dc:date>2016-08-01T22:26:50.658000000</dc:date>
    <meta:editing-cycles>16</meta:editing-cycles>
    <meta:document-statistic meta:object-count="100"/>
    <meta:generator>LibreOffice/5.0.2.2$Windows_x86 LibreOffice_project/37b43f919e4de5eeaca9b9755ed688758a8251fe</meta:generator>
  </office:meta>
</office:document-meta>
</file>