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enabsatz" style:list-style-name="WW8Num1"/>
    <style:style style:name="P2" style:family="paragraph" style:parent-style-name="Listenabsatz">
      <style:paragraph-properties fo:margin-left="2.54cm" fo:margin-right="0cm" fo:text-indent="0cm" style:auto-text-indent="false"/>
    </style:style>
    <style:style style:name="P3"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NWL-Einheit 03 – Atombau-Energie-Flammenfärbung</text:span></text:p>
      <text:p text:style-name="Standard">Lehrerinfo </text:p>
      <text:p text:style-name="Standard"/>
      <text:p text:style-name="Standard"><text:span text:style-name="T1">Vorbereitungen für Flammenfärbung</text:span></text:p>
      <text:list xml:id="list6019273938608765351" text:style-name="WW8Num1">
        <text:list-item>
          <text:p text:style-name="P1">Kartuschenbrenner, Bunsenbrenner oder ähnliches</text:p>
        </text:list-item>
        <text:list-item>
          <text:p text:style-name="P1">Magnesiastäbchen</text:p>
        </text:list-item>
        <text:list-item>
          <text:p text:style-name="P1">Spritzflasche mit deionisiertem Wasser</text:p>
        </text:list-item>
        <text:list-item>
          <text:p text:style-name="P1">Uhrgläser</text:p>
        </text:list-item>
        <text:list-item>
          <text:p text:style-name="P1">Salze (z.B. Bariumnitrat, Strontiumnitrat, Natriumchlorid, Kupfer(II)acetat, Kaliumnitrat, Calciumchlorid oder ähnliche)</text:p>
        </text:list-item>
      </text:list>
      <text:p text:style-name="Standard"/>
      <text:p text:style-name="Standard"/>
      <text:p text:style-name="Standard"><text:span text:style-name="T1">Vorbereitungen Bengalisches Feuer</text:span></text:p>
      <text:list xml:id="list211250086277053" text:continue-numbering="true" text:style-name="WW8Num1">
        <text:list-item>
          <text:p text:style-name="P1">Abzug</text:p>
        </text:list-item>
        <text:list-item>
          <text:p text:style-name="P1">Waage</text:p>
        </text:list-item>
        <text:list-item>
          <text:p text:style-name="P1">Mörser</text:p>
        </text:list-item>
        <text:list-item>
          <text:p text:style-name="P1">Mikrobrenner zum Entzünden</text:p>
        </text:list-item>
        <text:list-item>
          <text:p text:style-name="P1">Salpeterpapier (muss schon trocken sein)</text:p>
          <text:list>
            <text:list-item>
              <text:p text:style-name="P1">Herstellung durch die Lehrperson</text:p>
            </text:list-item>
          </text:list>
        </text:list-item>
      </text:list>
      <text:p text:style-name="P2">(Filterpapier mit gesättigter Kaliumnitratlösung tränken und trocknen. In der Praxis funktioniert es sehr gut wenn, auf einer Unterlage auf das getränkte Filterpapier noch einige Körner Kaliumnitrat gestreut werden und auf die Körner noch ein wenig Kaliumnitratlösung getropft wird. Die Scheiben im Raum stehen lassen und am nächsten Tag sind sie trocken.)</text:p>
      <text:list xml:id="list211248779327371" text:continue-numbering="true" text:style-name="WW8Num1">
        <text:list-item>
          <text:list>
            <text:list-item>
              <text:p text:style-name="P1">Herstellung durch die Schülerinnen und Schüler in vorhergehenden Unterrichtseinheit.</text:p>
            </text:list-item>
          </text:list>
        </text:list-item>
        <text:list-item>
          <text:p text:style-name="P1">Strontiumnitrat</text:p>
        </text:list-item>
        <text:list-item>
          <text:p text:style-name="P1">Schwefel</text:p>
        </text:list-item>
        <text:list-item>
          <text:p text:style-name="P1">Holzkohl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A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de" fo:country="A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enabsatz"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2016 www.leichter-unterrichten.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5</meta:initial-creator>
    <meta:creation-date>2016-09-10T21:09:00</meta:creation-date>
    <dc:creator>f-5</dc:creator>
    <dc:date>2016-09-10T21:09:00</dc:date>
    <meta:editing-cycles>3</meta:editing-cycles>
    <meta:document-statistic meta:table-count="0" meta:image-count="0" meta:object-count="0" meta:page-count="1" meta:paragraph-count="21" meta:word-count="126" meta:character-count="991" meta:non-whitespace-character-count="899"/>
    <meta:generator>LibreOffice/5.1.4.2$Windows_x86 LibreOffice_project/f99d75f39f1c57ebdd7ffc5f42867c12031db97a</meta:generator>
  </office:meta>
</office:document-meta>
</file>