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12pt" style:font-size-asian="12pt" style:font-size-complex="12pt"/>
    </style:style>
    <style:style style:name="P2" style:family="paragraph" style:parent-style-name="Header" style:master-page-name="Standard">
      <style:paragraph-properties style:page-number="auto"/>
    </style:style>
    <style:style style:name="P3" style:family="paragraph" style:parent-style-name="Footer">
      <style:text-properties fo:font-size="6pt" style:font-size-asian="6pt" style:font-size-complex="6pt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Themenkorb / Themenbereiche für die mündliche Matura</text:span> <text:s/></text:p>
      <text:p text:style-name="Header"><text:span text:style-name="T2">Fach: Physik</text:span></text:p>
      <text:p text:style-name="P1"/>
      <text:p text:style-name="Header"/>
      <text:p text:style-name="Header"/>
      <text:p text:style-name="P4">1. Naturwissenschaftliche Methode <text:s/></text:p>
      <text:p text:style-name="P4"/>
      <text:p text:style-name="P4">2. Atomphysik <text:s/></text:p>
      <text:p text:style-name="P4"/>
      <text:p text:style-name="P4">3. Kernphysik </text:p>
      <text:p text:style-name="P4"/>
      <text:p text:style-name="P4">4. Radioaktivität </text:p>
      <text:p text:style-name="P4"/>
      <text:p text:style-name="P4">5. Kinematik – Mechanik</text:p>
      <text:p text:style-name="P4"/>
      <text:p text:style-name="P4">6. Newtonsche Gesetze </text:p>
      <text:p text:style-name="P4"/>
      <text:p text:style-name="P4">7. Arbeit, Energie, Leistung </text:p>
      <text:p text:style-name="P4"/>
      <text:p text:style-name="P4">8. Erhaltungssätze </text:p>
      <text:p text:style-name="P4"/>
      <text:p text:style-name="P4">9. Energie - Wärme und Umwelt </text:p>
      <text:p text:style-name="P4"/>
      <text:p text:style-name="P4">10. Licht und Optik</text:p>
      <text:p text:style-name="P4"/>
      <text:p text:style-name="P4">11. Angewandte Physik </text:p>
      <text:p text:style-name="P4"/>
      <text:p text:style-name="P4">12. Felder </text:p>
      <text:p text:style-name="P4"/>
      <text:p text:style-name="P4">13. Temperatur und Hauptsätze der Wärmelehre </text:p>
      <text:p text:style-name="P4"/>
      <text:p text:style-name="P4">14. Physik in der Technik </text:p>
      <text:p text:style-name="P4"/>
      <text:p text:style-name="P4">15. Ausbreitung von Wellen </text:p>
      <text:p text:style-name="P4"/>
      <text:p text:style-name="P4">16. Gleichstrom - Stromkreise </text:p>
      <text:p text:style-name="P4"/>
      <text:p text:style-name="P4">17. Elektrostatik - Elektromagnetismus </text:p>
      <text:p text:style-name="P4"/>
      <text:p text:style-name="Standard">18. Elektrodynami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A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de" fo:country="A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www.leichter-unterrichten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nks</meta:initial-creator>
    <meta:creation-date>2017-03-11T15:24:00</meta:creation-date>
    <dc:creator>f-5</dc:creator>
    <dc:date>2017-03-11T15:49:00</dc:date>
    <meta:editing-cycles>4</meta:editing-cycles>
    <meta:document-statistic meta:table-count="0" meta:image-count="0" meta:object-count="0" meta:page-count="1" meta:paragraph-count="21" meta:word-count="71" meta:character-count="537" meta:non-whitespace-character-count="467"/>
    <meta:generator>LibreOffice/5.1.4.2$Windows_x86 LibreOffice_project/f99d75f39f1c57ebdd7ffc5f42867c12031db97a</meta:generator>
  </office:meta>
</office:document-meta>
</file>