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r.B" svg:font-family="Mr.B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2" style:family="paragraph" style:parent-style-name="Standard"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 style:list-style-name="WW8Num6">
      <style:text-properties style:font-name="Verdana" style:font-name-complex="Verdana"/>
    </style:style>
    <style:style style:name="P5" style:family="paragraph" style:parent-style-name="Standard" style:list-style-name="WW8Num5">
      <style:text-properties style:font-name="Verdana" style:font-name-complex="Verdana"/>
    </style:style>
    <style:style style:name="P6" style:family="paragraph" style:parent-style-name="Standard" style:list-style-name="WW8Num5"/>
    <style:style style:name="P7" style:family="paragraph" style:parent-style-name="Standard">
      <style:text-properties style:font-name="Verdana" fo:font-size="26pt" fo:language="de" fo:country="AT" fo:font-weight="bold" style:font-size-asian="26pt" style:language-asian="de" style:country-asian="AT" style:font-weight-asian="bold" style:font-name-complex="Mr.B" style:font-size-complex="26pt" style:font-weight-complex="bold"/>
    </style:style>
    <style:style style:name="P8" style:family="paragraph" style:parent-style-name="Standard" style:master-page-name="Standard">
      <style:paragraph-properties style:page-number="auto"/>
      <style:text-properties style:font-name="Verdana" fo:font-size="26pt" fo:language="de" fo:country="AT" fo:font-weight="bold" style:font-size-asian="26pt" style:language-asian="de" style:country-asian="AT" style:font-weight-asian="bold" style:font-name-complex="Mr.B" style:font-size-complex="26pt" style:font-weight-complex="bold"/>
    </style:style>
    <style:style style:name="P9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T1" style:family="text">
      <style:text-properties style:font-name="Mr.B" fo:font-size="26pt" style:font-size-asian="26pt" style:font-name-complex="Mr.B" style:font-size-complex="26pt"/>
    </style:style>
    <style:style style:name="T2" style:family="text">
      <style:text-properties style:font-name="Mr.B" fo:font-size="26pt" fo:language="de" fo:country="AT" style:font-size-asian="26pt" style:language-asian="de" style:country-asian="AT" style:font-name-complex="Mr.B" style:font-size-complex="26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Verdana" fo:font-size="8pt" style:font-size-asian="8pt" style:font-name-complex="Verdana" style:font-size-complex="8pt"/>
    </style:style>
    <style:style style:name="T5" style:family="text">
      <style:text-properties style:font-name="Verdana" fo:font-size="8pt" officeooo:rsid="001e6130" style:font-size-asian="8pt" style:font-name-complex="Verdana" style:font-size-complex="8pt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estimmung der Bindungsart</text:p>
      <text:p text:style-name="P7">LEHRER/INNEN-INFO</text:p>
      <text:p text:style-name="P1"/>
      <text:p text:style-name="P2">Benötigte Materialien</text:p>
      <text:p text:style-name="P2"/>
      <text:p text:style-name="P3">Stoffe:</text:p>
      <text:list xml:id="list8864185299435175520" text:style-name="WW8Num6">
        <text:list-item>
          <text:p text:style-name="P4">Feine Eisenspäne (Metallbindung)</text:p>
        </text:list-item>
        <text:list-item>
          <text:p text:style-name="P4">Kochsalz (Ionenbindung)</text:p>
        </text:list-item>
        <text:list-item>
          <text:p text:style-name="P4">Zucker (Atombindung)</text:p>
        </text:list-item>
      </text:list>
      <text:p text:style-name="P3"/>
      <text:p text:style-name="P3">Geräte</text:p>
      <text:list xml:id="list3301091253889087424" text:style-name="WW8Num5">
        <text:list-item>
          <text:p text:style-name="P6"><text:span text:style-name="T7">Batterie (4,5 V) oder Labornetzgerät, Lampe mit Fassung, Laborkabel für die Untersuchung der Leitfähigkeit im festen Zustand.</text:span></text:p>
        </text:list-item>
        <text:list-item>
          <text:p text:style-name="P5">Bechergläser, Spatel, Wasser für die Untersucht der Löslichkeit in Wasser</text:p>
        </text:list-item>
        <text:list-item>
          <text:p text:style-name="P6"><text:span text:style-name="T7">Leitfähigkeitsmessgerät für die Untersuchung ob die Leitfähigkeit des Wassers erhöht wird.<text:line-break/>Falls kein Leitfähigkeitsmessgerät verfügbar ist, kann die Erhöhung der Leitfähigkeit auch mit einer Batterie, Lampe und Laborkabel überprüft werden, allerding muss hier ausreichend Salz im Wasser gelöst werden.<text:line-break/><text:line-break/></text:span><text:a xlink:type="simple" xlink:href="http://amzn.to/2lVx77S" office:target-frame-name="_blank" xlink:show="new" text:style-name="Internet_20_link" text:visited-style-name="Visited_20_Internet_20_Link"><text:span text:style-name="Internet_20_link"><text:span text:style-name="T7">Leitfähigkeitsmessgeräte bei Amazon.de*) &gt;</text:span></text:span></text:a><text:span text:style-name="T7"><text:line-break/><text:line-break/></text:span><text:a xlink:type="simple" xlink:href="http://amzn.to/2lVgPfs" office:target-frame-name="_blank" xlink:show="new" text:style-name="Internet_20_link" text:visited-style-name="Visited_20_Internet_20_Link"><text:span text:style-name="Internet_20_link"><text:span text:style-name="T7">Leitfähigkeitsmessgerät EC/TDS DiST 6 Hanna bei Amazon.de*) &gt;</text:span></text:span></text:a><text:span text:style-name="T7"> <text:line-break/>(mit diesem Leitfähigkeitsmessgerät habe ich gute Erfahrungen gemacht.</text:span></text:p>
        </text:list-item>
      </text:list>
      <text:p text:style-name="P3"/>
      <text:p text:style-name="P3"/>
      <text:p text:style-name="P3">Sofern die Schülerinnen und Schüler die Untersuchungsmethoden nicht kennen sollten diese vorab durchbesprochen werden.</text:p>
      <text:p text:style-name="P3"/>
      <text:p text:style-name="P3">Die Stoffe werden in nummerierten Gefäßen zur Verfügung gestellt.</text:p>
      <text:p text:style-name="P3"/>
      <text:p text:style-name="P3"/>
      <text:p text:style-name="P3"/>
      <text:p text:style-name="P3"/>
      <text:p text:style-name="P3">*) Amazon Partnerlink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r.B" svg:font-family="Mr.B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A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WL-Bereichsüberschrift" style:family="paragraph" style:parent-style-name="Standard">
      <style:text-properties style:font-name="Arial" fo:font-family="Arial" style:font-family-generic="swiss" style:font-pitch="variable" fo:font-size="14pt" fo:language="de" fo:country="DE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Fußzeile_20_Zchn" style:display-name="Fußzeile Zchn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style:font-name="Verdana" fo:font-size="8pt" officeooo:rsid="001e6130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ww.leichter-unterrich</text:span><text:span text:style-name="MT2">t</text:span><text:span text:style-name="MT1">en.com<text:tab/><text:tab/>20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itfähigkeit von Salzlösungen</dc:title>
    <meta:initial-creator>f</meta:initial-creator>
    <meta:creation-date>2017-04-01T17:48:00</meta:creation-date>
    <dc:date>2017-04-01T18:16:10.046000000</dc:date>
    <meta:print-date>2017-04-01T17:45:00</meta:print-date>
    <meta:editing-cycles>4</meta:editing-cycles>
    <meta:editing-duration>PT34S</meta:editing-duration>
    <meta:document-statistic meta:table-count="0" meta:image-count="0" meta:object-count="0" meta:page-count="1" meta:paragraph-count="15" meta:word-count="135" meta:character-count="1076" meta:non-whitespace-character-count="958"/>
    <meta:generator>LibreOffice/5.1.4.2$Windows_x86 LibreOffice_project/f99d75f39f1c57ebdd7ffc5f42867c12031db97a</meta:generator>
  </office:meta>
</office:document-meta>
</file>