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E00000177FC006DB3F9B64FD3.jpg" manifest:media-type="image/jpeg"/>
  <manifest:file-entry manifest:full-path="Pictures/10000000000003A80000018CAF01176E3B42EBF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le1" style:family="table" style:master-page-name="Standard">
      <style:table-properties style:width="18.389cm" fo:margin-left="0.106cm" fo:margin-top="0cm" fo:margin-bottom="0cm" style:page-number="auto" table:align="left" style:writing-mode="lr-tb"/>
    </style:style>
    <style:style style:name="Tabelle1.A" style:family="table-column">
      <style:table-column-properties style:column-width="6.773cm"/>
    </style:style>
    <style:style style:name="Tabelle1.B" style:family="table-column">
      <style:table-column-properties style:column-width="11.615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dashed #00000a"/>
    </style:style>
    <style:style style:name="T1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Standard"/>
            <text:p text:style-name="Standard"><draw:frame draw:style-name="fr1" draw:name="Grafik 16" text:anchor-type="as-char" svg:width="6.033cm" svg:height="4.304cm" draw:z-index="0"><draw:image xlink:href="Pictures/100000000000020E00000177FC006DB3F9B64FD3.jpg" xlink:type="simple" xlink:show="embed" xlink:actuate="onLoad"/><svg:desc>C:\Users\f-5\AppData\Local\Microsoft\Windows\INetCache\Content.Word\Rechte-Hand-Regel-04-600.jpg</svg:desc></draw:frame></text:p>
            <text:p text:style-name="Standard"/>
          </table:table-cell>
          <table:table-cell table:style-name="Tabelle1.A1" office:value-type="string">
            <text:p text:style-name="Standard"/>
            <text:p text:style-name="Standard"><draw:frame draw:style-name="fr2" draw:name="Grafik 21" text:anchor-type="as-char" svg:width="10.742cm" svg:height="4.54cm" draw:z-index="1"><draw:image xlink:href="Pictures/10000000000003A80000018CAF01176E3B42EBF5.jpg" xlink:type="simple" xlink:show="embed" xlink:actuate="onLoad"/><svg:desc>C:\Users\f-5\AppData\Local\Microsoft\Windows\INetCache\Content.Word\UVW-Regel-02-1200.jpg</svg:desc></draw:frame></text:p>
          </table:table-cell>
        </table:table-row>
        <table:table-row table:style-name="Tabelle1.1">
          <table:table-cell table:style-name="Tabelle1.A1" office:value-type="string">
            <text:p text:style-name="Standard"/>
            <text:p text:style-name="Standard"><draw:frame draw:style-name="fr1" draw:name="Grafik 15" text:anchor-type="as-char" svg:width="6.033cm" svg:height="4.304cm" draw:z-index="2"><draw:image xlink:href="Pictures/100000000000020E00000177FC006DB3F9B64FD3.jpg" xlink:type="simple" xlink:show="embed" xlink:actuate="onLoad"/><svg:desc>C:\Users\f-5\AppData\Local\Microsoft\Windows\INetCache\Content.Word\Rechte-Hand-Regel-04-600.jpg</svg:desc></draw:frame></text:p>
            <text:p text:style-name="Standard"/>
          </table:table-cell>
          <table:table-cell table:style-name="Tabelle1.A1" office:value-type="string">
            <text:p text:style-name="Standard"/>
            <text:p text:style-name="Standard"><draw:frame draw:style-name="fr2" draw:name="Grafik 20" text:anchor-type="as-char" svg:width="10.742cm" svg:height="4.54cm" draw:z-index="3"><draw:image xlink:href="Pictures/10000000000003A80000018CAF01176E3B42EBF5.jpg" xlink:type="simple" xlink:show="embed" xlink:actuate="onLoad"/><svg:desc>C:\Users\f-5\AppData\Local\Microsoft\Windows\INetCache\Content.Word\UVW-Regel-02-1200.jpg</svg:desc></draw:frame></text:p>
          </table:table-cell>
        </table:table-row>
        <table:table-row table:style-name="Tabelle1.1">
          <table:table-cell table:style-name="Tabelle1.A1" office:value-type="string">
            <text:p text:style-name="Standard"/>
            <text:p text:style-name="Standard"><draw:frame draw:style-name="fr1" draw:name="Grafik 17" text:anchor-type="as-char" svg:width="6.033cm" svg:height="4.304cm" draw:z-index="4"><draw:image xlink:href="Pictures/100000000000020E00000177FC006DB3F9B64FD3.jpg" xlink:type="simple" xlink:show="embed" xlink:actuate="onLoad"/><svg:desc>C:\Users\f-5\AppData\Local\Microsoft\Windows\INetCache\Content.Word\Rechte-Hand-Regel-04-600.jpg</svg:desc></draw:frame></text:p>
            <text:p text:style-name="Standard"/>
          </table:table-cell>
          <table:table-cell table:style-name="Tabelle1.A1" office:value-type="string">
            <text:p text:style-name="Standard"/>
            <text:p text:style-name="Standard"><draw:frame draw:style-name="fr2" draw:name="Grafik 22" text:anchor-type="as-char" svg:width="10.742cm" svg:height="4.54cm" draw:z-index="5"><draw:image xlink:href="Pictures/10000000000003A80000018CAF01176E3B42EBF5.jpg" xlink:type="simple" xlink:show="embed" xlink:actuate="onLoad"/><svg:desc>C:\Users\f-5\AppData\Local\Microsoft\Windows\INetCache\Content.Word\UVW-Regel-02-1200.jpg</svg:desc></draw:frame></text:p>
          </table:table-cell>
        </table:table-row>
        <table:table-row table:style-name="Tabelle1.1">
          <table:table-cell table:style-name="Tabelle1.A1" office:value-type="string">
            <text:p text:style-name="Standard"/>
            <text:p text:style-name="Standard"><draw:frame draw:style-name="fr1" draw:name="Grafik 18" text:anchor-type="as-char" svg:width="6.033cm" svg:height="4.304cm" draw:z-index="6"><draw:image xlink:href="Pictures/100000000000020E00000177FC006DB3F9B64FD3.jpg" xlink:type="simple" xlink:show="embed" xlink:actuate="onLoad"/><svg:desc>C:\Users\f-5\AppData\Local\Microsoft\Windows\INetCache\Content.Word\Rechte-Hand-Regel-04-600.jpg</svg:desc></draw:frame></text:p>
            <text:p text:style-name="Standard"/>
          </table:table-cell>
          <table:table-cell table:style-name="Tabelle1.A1" office:value-type="string">
            <text:p text:style-name="Standard"/>
            <text:p text:style-name="Standard"><draw:frame draw:style-name="fr2" draw:name="Grafik 23" text:anchor-type="as-char" svg:width="10.742cm" svg:height="4.54cm" draw:z-index="7"><draw:image xlink:href="Pictures/10000000000003A80000018CAF01176E3B42EBF5.jpg" xlink:type="simple" xlink:show="embed" xlink:actuate="onLoad"/><svg:desc>C:\Users\f-5\AppData\Local\Microsoft\Windows\INetCache\Content.Word\UVW-Regel-02-1200.jpg</svg:desc></draw:frame></text:p>
          </table:table-cell>
        </table:table-row>
        <table:table-row table:style-name="Tabelle1.1">
          <table:table-cell table:style-name="Tabelle1.A1" office:value-type="string">
            <text:p text:style-name="Standard"/>
            <text:p text:style-name="Standard"><draw:frame draw:style-name="fr1" draw:name="Grafik 19" text:anchor-type="as-char" svg:width="6.033cm" svg:height="4.304cm" draw:z-index="8"><draw:image xlink:href="Pictures/100000000000020E00000177FC006DB3F9B64FD3.jpg" xlink:type="simple" xlink:show="embed" xlink:actuate="onLoad"/><svg:desc>C:\Users\f-5\AppData\Local\Microsoft\Windows\INetCache\Content.Word\Rechte-Hand-Regel-04-600.jpg</svg:desc></draw:frame></text:p>
            <text:p text:style-name="Standard"/>
          </table:table-cell>
          <table:table-cell table:style-name="Tabelle1.A1" office:value-type="string">
            <text:p text:style-name="Standard"/>
            <text:p text:style-name="Standard"><draw:frame draw:style-name="fr2" draw:name="Grafik 24" text:anchor-type="as-char" svg:width="10.742cm" svg:height="4.54cm" draw:z-index="9"><draw:image xlink:href="Pictures/10000000000003A80000018CAF01176E3B42EBF5.jpg" xlink:type="simple" xlink:show="embed" xlink:actuate="onLoad"/><svg:desc>C:\Users\f-5\AppData\Local\Microsoft\Windows\INetCache\Content.Word\UVW-Regel-02-1200.jpg</svg:desc></draw:frame><text:bookmark text:name="_GoBack"/></text:p>
          </table:table-cell>
        </table:table-row>
      </table:table>
      <text:p text:style-name="Standard"><text:span text:style-name="T1">2017 </text:span><text:a xlink:type="simple" xlink:href="http://www.leichter-unterrichten.com" text:style-name="Internet_20_link" text:visited-style-name="Visited_20_Internet_20_Link"><text:span text:style-name="T1">www.leichter-unterrichten.com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tion" style:family="text" style:parent-style-name="Default_20_Paragraph_20_Font">
      <style:text-properties fo:color="#2b579a" fo:background-color="#e6e6e6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-5;www.leichter-unterrichten.com</meta:initial-creator>
    <meta:editing-cycles>7</meta:editing-cycles>
    <meta:print-date>2017-06-02T20:52:00</meta:print-date>
    <meta:creation-date>2017-06-02T20:34:00</meta:creation-date>
    <dc:date>2017-06-02T23:22:50.077000000</dc:date>
    <meta:editing-duration>PT51S</meta:editing-duration>
    <meta:generator>LibreOffice/5.2.6.2$Windows_x86 LibreOffice_project/a3100ed2409ebf1c212f5048fbe377c281438fdc</meta:generator>
    <meta:document-statistic meta:table-count="1" meta:image-count="10" meta:object-count="0" meta:page-count="1" meta:paragraph-count="11" meta:word-count="2" meta:character-count="35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