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ucida Sans1" svg:font-family="'Lucida Sans'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mbat Ready BTN" svg:font-family="'Combat Ready BT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25.162cm" fo:margin-left="0.039cm" fo:margin-top="0cm" fo:margin-bottom="0cm" table:align="left" style:writing-mode="lr-tb"/>
    </style:style>
    <style:style style:name="Tabelle1.A" style:family="table-column">
      <style:table-column-properties style:column-width="2.99cm"/>
    </style:style>
    <style:style style:name="Tabelle1.B" style:family="table-column">
      <style:table-column-properties style:column-width="6.773cm"/>
    </style:style>
    <style:style style:name="Tabelle1.C" style:family="table-column">
      <style:table-column-properties style:column-width="7.25cm"/>
    </style:style>
    <style:style style:name="Tabelle1.D" style:family="table-column">
      <style:table-column-properties style:column-width="8.14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-left="none" fo:border-right="0.5pt solid #00000a" fo:border-top="none" fo:border-bottom="1.5pt solid #00000a"/>
    </style:style>
    <style:style style:name="Tabelle1.B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Tabelle1.C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elle1.D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le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e1.B2" style:family="table-cell">
      <style:table-cell-properties fo:background-color="#e7e6e6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elle1.C2" style:family="table-cell">
      <style:table-cell-properties fo:background-color="#e7e6e6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le1.D2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Tabelle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4" style:family="table-cell">
      <style:table-cell-properties fo:background-color="#e7e6e6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le1.C4" style:family="table-cell">
      <style:table-cell-properties fo:background-color="#e7e6e6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le1.D4" style:family="table-cell">
      <style:table-cell-properties fo:background-color="#e7e6e6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le1.B6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elle1.C6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le1.D6" style:family="table-cell">
      <style:table-cell-properties fo:background-color="#e7e6e6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le1.A7" style:family="table-cell">
      <style:table-cell-properties fo:padding-left="0.199cm" fo:padding-right="0.191cm" fo:padding-top="0cm" fo:padding-bottom="0cm" fo:border="0.5pt solid #00000a"/>
    </style:style>
    <style:style style:name="Tabelle1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le1.C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D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le2" style:family="table">
      <style:table-properties style:width="25.188cm" fo:margin-left="0.012cm" fo:margin-top="0cm" fo:margin-bottom="0cm" table:align="left" style:writing-mode="lr-tb"/>
    </style:style>
    <style:style style:name="Tabelle2.A" style:family="table-column">
      <style:table-column-properties style:column-width="2.99cm"/>
    </style:style>
    <style:style style:name="Tabelle2.B" style:family="table-column">
      <style:table-column-properties style:column-width="6.8cm"/>
    </style:style>
    <style:style style:name="Tabelle2.C" style:family="table-column">
      <style:table-column-properties style:column-width="7.25cm"/>
    </style:style>
    <style:style style:name="Tabelle2.D" style:family="table-column">
      <style:table-column-properties style:column-width="8.14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-left="none" fo:border-right="0.5pt solid #00000a" fo:border-top="none" fo:border-bottom="1.5pt solid #00000a"/>
    </style:style>
    <style:style style:name="Tabelle2.B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Tabelle2.C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elle2.D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le2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e2.B2" style:family="table-cell">
      <style:table-cell-properties fo:background-color="#e7e6e6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elle2.C2" style:family="table-cell">
      <style:table-cell-properties fo:background-color="#e7e6e6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le2.D2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Tabelle2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e2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B4" style:family="table-cell">
      <style:table-cell-properties fo:background-color="#e7e6e6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le2.C4" style:family="table-cell">
      <style:table-cell-properties fo:background-color="#e7e6e6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le2.D4" style:family="table-cell">
      <style:table-cell-properties fo:background-color="#e7e6e6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le2.B6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elle2.C6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le2.D6" style:family="table-cell">
      <style:table-cell-properties fo:background-color="#e7e6e6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le2.A7" style:family="table-cell">
      <style:table-cell-properties fo:padding-left="0.199cm" fo:padding-right="0.191cm" fo:padding-top="0cm" fo:padding-bottom="0cm" fo:border="0.5pt solid #00000a"/>
    </style:style>
    <style:style style:name="Tabelle2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le2.C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2.D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left="3.501cm" fo:margin-right="0cm" fo:text-indent="-3.501cm" style:auto-text-indent="false"/>
    </style:style>
    <style:style style:name="P5" style:family="paragraph" style:parent-style-name="Standard">
      <style:paragraph-properties fo:padding-left="0cm" fo:padding-right="0cm" fo:padding-top="0.035cm" fo:padding-bottom="0cm" fo:border-left="none" fo:border-right="none" fo:border-top="0.51pt dashed #00000a" fo:border-bottom="non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bat Ready BTN" fo:font-size="26pt" style:font-size-asian="2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fo:font-size="7pt" style:font-size-asian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omogene und heterogene Gemische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Standard"><text:span text:style-name="T2">fest</text:span></text:p>
          </table:table-cell>
          <table:table-cell table:style-name="Tabelle1.C1" office:value-type="string">
            <text:p text:style-name="Standard"><text:span text:style-name="T2">flüssig</text:span></text:p>
          </table:table-cell>
          <table:table-cell table:style-name="Tabelle1.D1" office:value-type="string">
            <text:p text:style-name="Standard"><text:span text:style-name="T2">gasförmig</text:span></text:p>
          </table:table-cell>
        </table:table-row>
        <table:table-row table:style-name="Tabelle1.1">
          <table:table-cell table:style-name="Tabelle1.A2" table:number-rows-spanned="2" office:value-type="string">
            <text:p text:style-name="Standard"><text:span text:style-name="T3">in fest</text:span></text:p>
          </table:table-cell>
          <table:table-cell table:style-name="Tabelle1.B2" office:value-type="string">
            <text:p text:style-name="Standard"><text:span text:style-name="T4">ho:</text:span><text:span text:style-name="T5"> Legierung (Bronze, Messing)</text:span></text:p>
          </table:table-cell>
          <table:table-cell table:style-name="Tabelle1.C2" office:value-type="string">
            <text:p text:style-name="Standard"><text:span text:style-name="T4">ho:</text:span><text:span text:style-name="T5"> Tonminerale, Lehm</text:span></text:p>
          </table:table-cell>
          <table:table-cell table:style-name="Tabelle1.D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1" office:value-type="string">
            <text:p text:style-name="Standard"><text:span text:style-name="T4">he:</text:span><text:span text:style-name="T5"> Gemenge (Gesteine, Kies, Beton)</text:span></text:p>
          </table:table-cell>
          <table:table-cell table:style-name="Tabelle1.C1" office:value-type="string">
            <text:p text:style-name="P3"/>
          </table:table-cell>
          <table:table-cell table:style-name="Tabelle1.D1" office:value-type="string">
            <text:p text:style-name="Standard"><text:span text:style-name="T4">he:</text:span><text:span text:style-name="T5"> Schwamm, Hartschaum (Dämmplatten) Bimsstein, Luftschokolade</text:span></text:p>
          </table:table-cell>
        </table:table-row>
        <table:table-row table:style-name="Tabelle1.1">
          <table:table-cell table:style-name="Tabelle1.A4" table:number-rows-spanned="2" office:value-type="string">
            <text:p text:style-name="Standard"><text:span text:style-name="T3">in flüssig</text:span></text:p>
          </table:table-cell>
          <table:table-cell table:style-name="Tabelle1.B4" office:value-type="string">
            <text:p text:style-name="Standard"><text:span text:style-name="T4">ho:</text:span><text:span text:style-name="T5"> Lösung (Salzwasser)</text:span></text:p>
          </table:table-cell>
          <table:table-cell table:style-name="Tabelle1.C4" office:value-type="string">
            <text:p text:style-name="Standard"><text:span text:style-name="T4">ho:</text:span><text:span text:style-name="T5"> Lösung (Wein)</text:span></text:p>
          </table:table-cell>
          <table:table-cell table:style-name="Tabelle1.D4" office:value-type="string">
            <text:p text:style-name="Standard"><text:span text:style-name="T4">ho:</text:span><text:span text:style-name="T5"> Lösung (Sodawasser)</text:span></text:p>
          </table:table-cell>
        </table:table-row>
        <table:table-row table:style-name="Tabelle1.1">
          <table:covered-table-cell/>
          <table:table-cell table:style-name="Tabelle1.B1" office:value-type="string">
            <text:p text:style-name="Standard"><text:span text:style-name="T4">he:</text:span><text:span text:style-name="T5"> Suspension (Blut, Deckfarbe, Weizenbier)</text:span></text:p>
          </table:table-cell>
          <table:table-cell table:style-name="Tabelle1.C1" office:value-type="string">
            <text:p text:style-name="Standard"><text:span text:style-name="T4">he:</text:span><text:span text:style-name="T5"> Emulsion (Milch, Mayonnaise, Kosmetika)</text:span></text:p>
          </table:table-cell>
          <table:table-cell table:style-name="Tabelle1.D1" office:value-type="string">
            <text:p text:style-name="Standard"><text:span text:style-name="T4">he:</text:span><text:span text:style-name="T5"> Lösung (Sodawasser Bläschen sichtbar)</text:span></text:p>
            <text:p text:style-name="Standard"><text:span text:style-name="T5">Seifenschaum</text:span><text:bookmark text:name="_GoBack"/></text:p>
          </table:table-cell>
        </table:table-row>
        <table:table-row table:style-name="Tabelle1.1">
          <table:table-cell table:style-name="Tabelle1.A2" table:number-rows-spanned="2" office:value-type="string">
            <text:p text:style-name="Standard"><text:span text:style-name="T3">in gasförmig</text:span></text:p>
          </table:table-cell>
          <table:table-cell table:style-name="Tabelle1.B6" office:value-type="string">
            <text:p text:style-name="P3"/>
          </table:table-cell>
          <table:table-cell table:style-name="Tabelle1.C6" office:value-type="string">
            <text:p text:style-name="P3"/>
          </table:table-cell>
          <table:table-cell table:style-name="Tabelle1.D6" office:value-type="string">
            <text:p text:style-name="Standard"><text:span text:style-name="T4">ho:</text:span><text:span text:style-name="T5"> Gasgemisch (Luft)</text:span></text:p>
          </table:table-cell>
        </table:table-row>
        <table:table-row table:style-name="Tabelle1.1">
          <table:covered-table-cell/>
          <table:table-cell table:style-name="Tabelle1.B7" office:value-type="string">
            <text:p text:style-name="Standard"><text:span text:style-name="T4">he:</text:span><text:span text:style-name="T5"> Aerosole wie Rauch, Staub <text:line-break/>(Rauchfang, Zigarettenrauch)</text:span></text:p>
          </table:table-cell>
          <table:table-cell table:style-name="Tabelle1.C7" office:value-type="string">
            <text:p text:style-name="Standard"><text:span text:style-name="T4">he:</text:span><text:span text:style-name="T5"> Aerosole wie Dampf, Nebel</text:span></text:p>
          </table:table-cell>
          <table:table-cell table:style-name="Tabelle1.D7" office:value-type="string">
            <text:p text:style-name="P3"/>
          </table:table-cell>
        </table:table-row>
      </table:table>
      <text:p text:style-name="P4">ho … homogen -&gt;<text:tab/>Teilchen können weder mit dem Auge, noch unter dem Mikroskop unterschieden werden. Die Eigenschaften der einzelnen Stoffe bleiben erhalten.</text:p>
      <text:p text:style-name="P4">he … heterogen -&gt;<text:tab/>Teilchen lassen sich mit dem Auge bzw. unter dem Mikroskop unterscheiden.</text:p>
      <text:p text:style-name="Standard"/>
      <text:p text:style-name="Standard"><text:span text:style-name="T6"></text:span></text:p>
      <text:p text:style-name="P5"/>
      <text:p text:style-name="Standard"><text:span text:style-name="T1">Homogene und heterogene Gemische</text:span>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"/>
          </table:table-cell>
          <table:table-cell table:style-name="Tabelle2.B1" office:value-type="string">
            <text:p text:style-name="Standard"><text:span text:style-name="T2">fest</text:span></text:p>
          </table:table-cell>
          <table:table-cell table:style-name="Tabelle2.C1" office:value-type="string">
            <text:p text:style-name="Standard"><text:span text:style-name="T2">flüssig</text:span></text:p>
          </table:table-cell>
          <table:table-cell table:style-name="Tabelle2.D1" office:value-type="string">
            <text:p text:style-name="Standard"><text:span text:style-name="T2">gasförmig</text:span></text:p>
          </table:table-cell>
        </table:table-row>
        <table:table-row table:style-name="Tabelle2.1">
          <table:table-cell table:style-name="Tabelle2.A2" table:number-rows-spanned="2" office:value-type="string">
            <text:p text:style-name="Standard"><text:span text:style-name="T3">in fest</text:span></text:p>
          </table:table-cell>
          <table:table-cell table:style-name="Tabelle2.B2" office:value-type="string">
            <text:p text:style-name="Standard"><text:span text:style-name="T4">ho:</text:span><text:span text:style-name="T5"> Legierung (Bronze, Messing)</text:span></text:p>
          </table:table-cell>
          <table:table-cell table:style-name="Tabelle2.C2" office:value-type="string">
            <text:p text:style-name="Standard"><text:span text:style-name="T4">ho:</text:span><text:span text:style-name="T5"> Tonminerale, Lehm</text:span></text:p>
          </table:table-cell>
          <table:table-cell table:style-name="Tabelle2.D2" office:value-type="string">
            <text:p text:style-name="P3"/>
          </table:table-cell>
        </table:table-row>
        <table:table-row table:style-name="Tabelle2.1">
          <table:covered-table-cell/>
          <table:table-cell table:style-name="Tabelle2.B1" office:value-type="string">
            <text:p text:style-name="Standard"><text:span text:style-name="T4">he:</text:span><text:span text:style-name="T5"> Gemenge (Gesteine, Kies, Beton)</text:span></text:p>
          </table:table-cell>
          <table:table-cell table:style-name="Tabelle2.C1" office:value-type="string">
            <text:p text:style-name="P3"/>
          </table:table-cell>
          <table:table-cell table:style-name="Tabelle2.D1" office:value-type="string">
            <text:p text:style-name="Standard"><text:span text:style-name="T4">he:</text:span><text:span text:style-name="T5"> Schwamm, Hartschaum (Dämmplatten) Bimsstein, Luftschokolade</text:span></text:p>
          </table:table-cell>
        </table:table-row>
        <table:table-row table:style-name="Tabelle2.1">
          <table:table-cell table:style-name="Tabelle2.A4" table:number-rows-spanned="2" office:value-type="string">
            <text:p text:style-name="Standard"><text:span text:style-name="T3">in flüssig</text:span></text:p>
          </table:table-cell>
          <table:table-cell table:style-name="Tabelle2.B4" office:value-type="string">
            <text:p text:style-name="Standard"><text:span text:style-name="T4">ho:</text:span><text:span text:style-name="T5"> Lösung (Salzwasser)</text:span></text:p>
          </table:table-cell>
          <table:table-cell table:style-name="Tabelle2.C4" office:value-type="string">
            <text:p text:style-name="Standard"><text:span text:style-name="T4">ho:</text:span><text:span text:style-name="T5"> Lösung (Wein)</text:span></text:p>
          </table:table-cell>
          <table:table-cell table:style-name="Tabelle2.D4" office:value-type="string">
            <text:p text:style-name="Standard"><text:span text:style-name="T4">ho:</text:span><text:span text:style-name="T5"> Lösung (Sodawasser)</text:span></text:p>
          </table:table-cell>
        </table:table-row>
        <table:table-row table:style-name="Tabelle2.1">
          <table:covered-table-cell/>
          <table:table-cell table:style-name="Tabelle2.B1" office:value-type="string">
            <text:p text:style-name="Standard"><text:span text:style-name="T4">he:</text:span><text:span text:style-name="T5"> Suspension (Blut, Deckfarbe, Weizenbier)</text:span></text:p>
          </table:table-cell>
          <table:table-cell table:style-name="Tabelle2.C1" office:value-type="string">
            <text:p text:style-name="Standard"><text:span text:style-name="T4">he:</text:span><text:span text:style-name="T5"> Emulsion (Milch, Mayonnaise, Kosmetika)</text:span></text:p>
          </table:table-cell>
          <table:table-cell table:style-name="Tabelle2.D1" office:value-type="string">
            <text:p text:style-name="Standard"><text:span text:style-name="T4">he:</text:span><text:span text:style-name="T5"> Lösung (Sodawasser Bläschen sichtbar)</text:span></text:p>
            <text:p text:style-name="Standard"><text:span text:style-name="T5">Seifenschaum</text:span></text:p>
          </table:table-cell>
        </table:table-row>
        <table:table-row table:style-name="Tabelle2.1">
          <table:table-cell table:style-name="Tabelle2.A2" table:number-rows-spanned="2" office:value-type="string">
            <text:p text:style-name="Standard"><text:span text:style-name="T3">in gasförmig</text:span></text:p>
          </table:table-cell>
          <table:table-cell table:style-name="Tabelle2.B6" office:value-type="string">
            <text:p text:style-name="P3"/>
          </table:table-cell>
          <table:table-cell table:style-name="Tabelle2.C6" office:value-type="string">
            <text:p text:style-name="P3"/>
          </table:table-cell>
          <table:table-cell table:style-name="Tabelle2.D6" office:value-type="string">
            <text:p text:style-name="Standard"><text:span text:style-name="T4">ho:</text:span><text:span text:style-name="T5"> Gasgemisch (Luft)</text:span></text:p>
          </table:table-cell>
        </table:table-row>
        <table:table-row table:style-name="Tabelle2.1">
          <table:covered-table-cell/>
          <table:table-cell table:style-name="Tabelle2.B7" office:value-type="string">
            <text:p text:style-name="Standard"><text:span text:style-name="T4">he:</text:span><text:span text:style-name="T5"> Aerosole wie Rauch, Staub <text:line-break/>(Rauchfang, Zigarettenrauch)</text:span></text:p>
          </table:table-cell>
          <table:table-cell table:style-name="Tabelle2.C7" office:value-type="string">
            <text:p text:style-name="Standard"><text:span text:style-name="T4">he:</text:span><text:span text:style-name="T5"> Aerosole wie Dampf, Nebel</text:span></text:p>
          </table:table-cell>
          <table:table-cell table:style-name="Tabelle2.D7" office:value-type="string">
            <text:p text:style-name="P3"/>
          </table:table-cell>
        </table:table-row>
      </table:table>
      <text:p text:style-name="P4">ho … homogen -&gt;<text:tab/>Teilchen können weder mit dem Auge, noch unter dem Mikroskop unterschieden werden. Die Eigenschaften der einzelnen Stoffe bleiben erhalten.</text:p>
      <text:p text:style-name="P4">he … heterogen -&gt;<text:tab/>Teilchen lassen sich mit dem Auge bzw. unter dem Mikroskop unterschei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bat Ready BTN" svg:font-family="'Combat Ready BT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7pt" style:font-size-asian="7pt"/>
    </style:style>
    <style:page-layout style:name="Mpm1">
      <style:page-layout-properties fo:page-width="29.7cm" fo:page-height="21.001cm" style:num-format="1" style:print-orientation="landscape" fo:margin-top="1cm" fo:margin-bottom="1.251cm" fo:margin-left="2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017, www.leichter-unterrichten.com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meta:editing-cycles>4</meta:editing-cycles>
    <meta:creation-date>2017-08-10T20:39:00</meta:creation-date>
    <dc:date>2017-08-10T23:11:03.856000000</dc:date>
    <meta:editing-duration>PT1M26S</meta:editing-duration>
    <meta:generator>LibreOffice/5.2.6.2$Windows_x86 LibreOffice_project/a3100ed2409ebf1c212f5048fbe377c281438fdc</meta:generator>
    <meta:document-statistic meta:table-count="2" meta:image-count="0" meta:object-count="0" meta:page-count="1" meta:paragraph-count="48" meta:word-count="221" meta:character-count="1615" meta:non-whitespace-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