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4440000006F0B46B75338C1798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ketchnote Text" svg:font-family="'Sketchnote Text'" style:font-family-generic="roman" style:font-pitch="variable"/>
    <style:font-face style:name="Times New Roman" svg:font-family="'Times New Roman'" style:font-family-generic="roman" style:font-pitch="variable"/>
    <style:font-face style:name="Youngsook BTN" svg:font-family="'Youngsook BT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0.751cm"/>
          <style:tab-stop style:position="1.251cm"/>
          <style:tab-stop style:position="2cm"/>
        </style:tab-stops>
      </style:paragraph-properties>
    </style:style>
    <style:style style:name="P2" style:family="paragraph" style:parent-style-name="Standard">
      <style:paragraph-properties fo:margin-top="0cm" fo:margin-bottom="0cm" loext:contextual-spacing="false" fo:line-height="100%"/>
    </style:style>
    <style:style style:name="P3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  <style:tab-stop style:position="1.251cm"/>
          <style:tab-stop style:position="2cm"/>
        </style:tab-stops>
      </style:paragraph-properties>
    </style:style>
    <style:style style:name="P4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  <style:tab-stop style:position="1.251cm"/>
          <style:tab-stop style:position="2cm"/>
        </style:tab-stops>
      </style:paragraph-properties>
    </style:style>
    <style:style style:name="P5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  <style:tab-stop style:position="1.251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/>
      <style:text-properties fo:font-size="12pt" style:font-size-asian="12pt" style:font-size-complex="12pt"/>
    </style:style>
    <style:style style:name="P7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P8" style:family="paragraph" style:parent-style-name="Standard">
      <style:paragraph-properties fo:margin-top="0cm" fo:margin-bottom="0cm" loext:contextual-spacing="false" fo:line-height="100%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9" style:family="paragraph" style:parent-style-name="Standard">
      <style:paragraph-properties fo:margin-top="0cm" fo:margin-bottom="0cm" loext:contextual-spacing="false" fo:line-height="100%">
        <style:tab-stops>
          <style:tab-stop style:position="0.751cm"/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P10" style:family="paragraph" style:parent-style-name="Standard">
      <style:paragraph-properties fo:margin-top="0cm" fo:margin-bottom="0cm" loext:contextual-spacing="false" fo:line-height="100%" fo:padding-left="0cm" fo:padding-right="0cm" fo:padding-top="0.035cm" fo:padding-bottom="0cm" fo:border-left="none" fo:border-right="none" fo:border-top="0.51pt dashed #00000a" fo:border-bottom="none">
        <style:tab-stops>
          <style:tab-stop style:position="0.501cm"/>
          <style:tab-stop style:position="0.751cm"/>
          <style:tab-stop style:position="1.251cm"/>
        </style:tab-stops>
      </style:paragraph-properties>
      <style:text-properties fo:font-size="12pt" style:font-size-asian="12pt" style:font-size-complex="12pt"/>
    </style:style>
    <style:style style:name="P11" style:family="paragraph" style:parent-style-name="Standard">
      <style:paragraph-properties fo:margin-top="0cm" fo:margin-bottom="0cm" loext:contextual-spacing="false" fo:line-height="100%" fo:break-before="page"/>
    </style:style>
    <style:style style:name="P12" style:family="paragraph" style:parent-style-name="Standard" style:master-page-name="Standard">
      <style:paragraph-properties fo:margin-top="0cm" fo:margin-bottom="0cm" loext:contextual-spacing="false" fo:line-height="100%" style:page-number="auto"/>
    </style:style>
    <style:style style:name="P13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751cm"/>
          <style:tab-stop style:position="1.251cm"/>
          <style:tab-stop style:position="2cm"/>
        </style:tab-stops>
      </style:paragraph-properties>
    </style:style>
    <style:style style:name="P14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751cm"/>
          <style:tab-stop style:position="1.251cm"/>
          <style:tab-stop style:position="2cm"/>
        </style:tab-stops>
      </style:paragraph-properties>
      <style:text-properties fo:font-size="4pt" style:font-size-asian="4pt" style:font-size-complex="4pt"/>
    </style:style>
    <style:style style:name="P15" style:family="paragraph" style:parent-style-name="Standard">
      <style:paragraph-properties fo:margin-left="0.501cm" fo:margin-right="0cm" fo:margin-top="0cm" fo:margin-bottom="0cm" loext:contextual-spacing="false" fo:line-height="100%" fo:text-indent="-0.501cm" style:auto-text-indent="false">
        <style:tab-stops>
          <style:tab-stop style:position="0.751cm"/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P16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.751cm"/>
          <style:tab-stop style:position="1.251cm"/>
          <style:tab-stop style:position="2cm"/>
        </style:tab-stops>
      </style:paragraph-properties>
    </style:style>
    <style:style style:name="P17" style:family="paragraph" style:parent-style-name="Standard">
      <style:paragraph-properties fo:margin-left="0.751cm" fo:margin-right="0cm" fo:margin-top="0cm" fo:margin-bottom="0cm" loext:contextual-spacing="false" fo:line-height="100%" fo:text-indent="-0.751cm" style:auto-text-indent="false">
        <style:tab-stops>
          <style:tab-stop style:position="0.751cm"/>
          <style:tab-stop style:position="1.251cm"/>
          <style:tab-stop style:position="2cm"/>
        </style:tab-stops>
      </style:paragraph-properties>
      <style:text-properties fo:font-size="12pt" style:font-size-asian="12pt" style:font-size-complex="12pt"/>
    </style:style>
    <style:style style:name="T1" style:family="text">
      <style:text-properties style:font-name="Youngsook BTN" fo:font-size="20pt" style:font-size-asian="20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text-position="sub 58%" fo:font-size="12pt" style:font-size-asian="12pt" style:font-size-complex="12pt"/>
    </style:style>
    <style:style style:name="T4" style:family="text">
      <style:text-properties style:text-position="sub 58%" style:font-name="Sketchnote Text" fo:font-size="12pt" style:font-size-asian="12pt" style:font-size-complex="12pt"/>
    </style:style>
    <style:style style:name="T5" style:family="text">
      <style:text-properties style:font-name="Symbol" fo:font-size="12pt" style:font-name-asian="Symbol1" style:font-size-asian="12pt" style:font-name-complex="Symbol1" style:font-size-complex="12pt"/>
    </style:style>
    <style:style style:name="T6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7" style:family="text">
      <style:text-properties style:font-name="Sketchnote Text" fo:font-size="8pt" style:font-size-asian="8pt" style:font-size-complex="12pt"/>
    </style:style>
    <style:style style:name="T8" style:family="text">
      <style:text-properties style:font-name="Sketchnote Text" fo:font-size="4pt" style:font-size-asian="4pt" style:font-size-complex="12pt"/>
    </style:style>
    <style:style style:name="T9" style:family="text">
      <style:text-properties style:font-name="Sketchnote Text" fo:font-size="12pt" style:font-size-asian="12pt" style:font-size-complex="12pt"/>
    </style:style>
    <style:style style:name="T10" style:family="text">
      <style:text-properties style:font-name="Times New Roman" fo:font-size="12pt" style:font-size-asian="12pt" style:font-size-complex="12pt"/>
    </style:style>
    <style:style style:name="T11" style:family="text">
      <style:text-properties style:font-name="Times New Roman" fo:font-size="13pt" style:font-name-asian="Calibri1" style:font-size-asian="13pt" style:font-size-complex="13pt"/>
    </style:style>
    <style:style style:name="T12" style:family="text">
      <style:text-properties fo:font-size="8pt" style:font-size-asian="8pt" style:font-size-complex="8pt"/>
    </style:style>
    <style:style style:name="fr1" style:family="graphic" style:parent-style-name="Graphics">
      <style:graphic-properties fo:margin-left="0cm" fo:margin-right="0.007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.021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Grafik 4" text:anchor-type="as-char" svg:width="18.461cm" svg:height="1.875cm" draw:z-index="0"><draw:image xlink:href="Pictures/10000000000004440000006F0B46B75338C17986.png" xlink:type="simple" xlink:show="embed" xlink:actuate="onLoad" loext:mime-type="image/png"/></draw:frame></text:p>
      <text:p text:style-name="P6"/>
      <text:p text:style-name="P3"><text:span text:style-name="T2">1)<text:tab/>Fe</text:span><text:span text:style-name="T3">2</text:span><text:span text:style-name="T2">O</text:span><text:span text:style-name="T3">3</text:span><text:span text:style-name="T2"> + 3 CO </text:span><text:span text:style-name="T5"></text:span><text:span text:style-name="T2"> 2 Fe <text:s/>+ 3 CO</text:span><text:span text:style-name="T3">2</text:span></text:p>
      <text:p text:style-name="P3"><text:span text:style-name="T2"><text:s/><text:tab/><text:tab/>a) Bestimme die Oxidationszahlen</text:span></text:p>
      <text:p text:style-name="P3"><text:span text:style-name="T2"><text:s/><text:tab/><text:tab/>b) Welches Atom wird oxidiert, welches wird reduziert?</text:span></text:p>
      <text:p text:style-name="P1"/>
      <text:p text:style-name="P13"><text:span text:style-name="T2">2)<text:tab/>Kaliumpermanganat (KMnO</text:span><text:span text:style-name="T3">4</text:span><text:span text:style-name="T2">) zerfällt unter Bildung von Kaliumoxid, Mangan(IV)-oxid und Sauerstoff. <text:s/></text:span></text:p>
      <text:p text:style-name="P16"><text:span text:style-name="T2"><text:tab/><text:tab/>a)<text:tab/>- Schreibe die Reaktionsgleichung an.</text:span></text:p>
      <text:p text:style-name="P16"><text:span text:style-name="T2"><text:s/><text:tab/><text:tab/><text:tab/>- Stelle die Reaktionsgleichung richtig.</text:span></text:p>
      <text:p text:style-name="P14"/>
      <text:p text:style-name="P13"><text:span text:style-name="T2"><text:s/><text:tab/><text:tab/><text:tab/>b)<text:tab/>- Bestimme die Oxidationszahlen.</text:span></text:p>
      <text:p text:style-name="P13"><text:span text:style-name="T2"><text:s/><text:tab/><text:tab/><text:tab/><text:tab/>- Bestimme was bei der Reaktion oxidiert wird, was wird reduziert?<text:line-break/></text:span></text:p>
      <text:p text:style-name="P3"><text:span text:style-name="T2">3 a)<text:tab/>Was versteht man unter einer Oxidation?</text:span></text:p>
      <text:p text:style-name="P4"><text:span text:style-name="T2">3 b)<text:tab/>Was passiert bei einer REDOX Reaktion mit dem Oxidationsmittel?</text:span></text:p>
      <text:p text:style-name="P7"/>
      <text:p text:style-name="P8"/>
      <text:p text:style-name="P8"/>
      <text:p text:style-name="P8"/>
      <text:p text:style-name="P8"/>
      <text:p text:style-name="P8"/>
      <text:p text:style-name="P5"><text:span text:style-name="T6"></text:span></text:p>
      <text:p text:style-name="P10"/>
      <text:p text:style-name="P8"/>
      <text:p text:style-name="P2"><draw:frame draw:style-name="fr1" draw:name="Grafik 1" text:anchor-type="as-char" svg:width="18.461cm" svg:height="1.875cm" draw:z-index="1"><draw:image xlink:href="Pictures/10000000000004440000006F0B46B75338C17986.png" xlink:type="simple" xlink:show="embed" xlink:actuate="onLoad" loext:mime-type="image/png"/></draw:frame></text:p>
      <text:p text:style-name="P6"/>
      <text:p text:style-name="P3"><text:span text:style-name="T2">1)<text:tab/>Fe</text:span><text:span text:style-name="T3">2</text:span><text:span text:style-name="T2">O</text:span><text:span text:style-name="T3">3</text:span><text:span text:style-name="T2"> + 3 CO </text:span><text:span text:style-name="T5"></text:span><text:span text:style-name="T2"> 2 Fe <text:s/>+ 3 CO</text:span><text:span text:style-name="T3">2</text:span></text:p>
      <text:p text:style-name="P3"><text:span text:style-name="T2"><text:s/><text:tab/><text:tab/>a) Bestimme die Oxidationszahlen</text:span></text:p>
      <text:p text:style-name="P3"><text:span text:style-name="T2"><text:s/><text:tab/><text:tab/>b) Welches Atom wird oxidiert, welches wird reduziert?</text:span></text:p>
      <text:p text:style-name="P1"/>
      <text:p text:style-name="P13"><text:span text:style-name="T2">2)<text:tab/>Kaliumpermanganat (KMnO</text:span><text:span text:style-name="T3">4</text:span><text:span text:style-name="T2">) zerfällt unter Bildung von Kaliumoxid, Mangan(IV)-oxid und Sauerstoff. <text:s/></text:span></text:p>
      <text:p text:style-name="P16"><text:span text:style-name="T2"><text:tab/><text:tab/>a)<text:tab/>- Schreibe die Reaktionsgleichung an.</text:span></text:p>
      <text:p text:style-name="P16"><text:span text:style-name="T2"><text:s/><text:tab/><text:tab/><text:tab/>- Stelle die Reaktionsgleichung richtig.</text:span></text:p>
      <text:p text:style-name="P14"/>
      <text:p text:style-name="P13"><text:span text:style-name="T2"><text:s/><text:tab/><text:tab/><text:tab/>b)<text:tab/>- Bestimme die Oxidationszahlen.</text:span></text:p>
      <text:p text:style-name="P13"><text:span text:style-name="T2"><text:s/><text:tab/><text:tab/><text:tab/><text:tab/>- Bestimme was bei der Reaktion oxidiert wird, was wird reduziert?<text:line-break/></text:span></text:p>
      <text:p text:style-name="P3"><text:span text:style-name="T2">3 a)<text:tab/>Was versteht man unter einer Oxidation?</text:span></text:p>
      <text:p text:style-name="P4"><text:span text:style-name="T2">3 b)<text:tab/>Was passiert bei einer REDOX Reaktion mit dem Oxidationsmittel?</text:span></text:p>
      <text:p text:style-name="P7"/>
      <text:p text:style-name="P6"/>
      <text:p text:style-name="P11"><draw:frame draw:style-name="fr2" draw:name="Grafik 5" text:anchor-type="as-char" svg:width="10.213cm" svg:height="1.037cm" draw:z-index="2"><draw:image xlink:href="Pictures/10000000000004440000006F0B46B75338C17986.png" xlink:type="simple" xlink:show="embed" xlink:actuate="onLoad" loext:mime-type="image/png"/></draw:frame><text:span text:style-name="T1"><text:s/>- Lösungen</text:span></text:p>
      <text:p text:style-name="P6"/>
      <text:p text:style-name="P3"><text:span text:style-name="T2">1)<text:tab/>Fe</text:span><text:span text:style-name="T3">2</text:span><text:span text:style-name="T2">O</text:span><text:span text:style-name="T3">3</text:span><text:span text:style-name="T2"> + 3 CO </text:span><text:span text:style-name="T5"></text:span><text:span text:style-name="T2"> 2 Fe <text:s/>+ 3 CO</text:span><text:span text:style-name="T3">2</text:span></text:p>
      <text:p text:style-name="P3"><text:span text:style-name="T2"><text:s/><text:tab/><text:tab/>a) Bestimme die Oxidationszahlen</text:span></text:p>
      <text:p text:style-name="P9"/>
      <text:p text:style-name="P2"><text:span text:style-name="T7"><text:s/><text:tab/><text:tab/> +III <text:s text:c="2"/>-II<text:tab/> <text:s text:c="12"/>+II <text:s text:c="2"/>-II <text:s text:c="16"/>0 <text:s text:c="21"/>+IV <text:s text:c="3"/>-II</text:span></text:p>
      <text:p text:style-name="P2"><text:span text:style-name="T9"><text:tab/><text:tab/>Fe</text:span><text:span text:style-name="T4">2</text:span><text:span text:style-name="T9">O</text:span><text:span text:style-name="T4">3</text:span><text:span text:style-name="T9"> <text:s text:c="2"/>+ 3 <text:s/>CO </text:span><text:span text:style-name="T5"></text:span><text:span text:style-name="T9"> <text:s text:c="2"/>2 Fe <text:s text:c="3"/>+ <text:s text:c="2"/>3 CO</text:span><text:span text:style-name="T4">2</text:span><text:bookmark text:name="_GoBack"/></text:p>
      <text:p text:style-name="P9"/>
      <text:p text:style-name="P9"/>
      <text:p text:style-name="P3"><text:span text:style-name="T2"><text:s/><text:tab/><text:tab/>b) Welches Atom wird oxidiert, welches wird reduziert?</text:span></text:p>
      <text:p text:style-name="P3"><text:span text:style-name="T9"><text:s/><text:tab/><text:tab/><text:tab/><text:tab/>Oxidiert: <text:s text:c="2"/>C <text:s text:c="2"/>(Elektronenabgabe)</text:span></text:p>
      <text:p text:style-name="P3"><text:span text:style-name="T9"><text:tab/><text:tab/><text:tab/><text:tab/>Reduziert: <text:s/>Fe <text:s text:c="2"/>(Elektronenaufnahme)</text:span></text:p>
      <text:p text:style-name="P9"/>
      <text:p text:style-name="P1"/>
      <text:p text:style-name="P13"><text:span text:style-name="T2">2)<text:tab/>Kaliumpermanganat (KMnO</text:span><text:span text:style-name="T3">4</text:span><text:span text:style-name="T2">) zerfällt unter Bildung von Kaliumoxid, Mangan(IV)-oxid und Sauerstoff. <text:s/></text:span></text:p>
      <text:p text:style-name="P16"><text:span text:style-name="T2"><text:tab/><text:tab/>a)<text:tab/>- Schreibe die Reaktionsgleichung an.</text:span></text:p>
      <text:p text:style-name="P2"><text:span text:style-name="T9"><text:tab/><text:tab/><text:tab/>KMnO</text:span><text:span text:style-name="T4">4</text:span><text:span text:style-name="T9"> <text:s/></text:span><text:span text:style-name="T10">→</text:span><text:span text:style-name="T9"> <text:s/>K</text:span><text:span text:style-name="T4">2</text:span><text:span text:style-name="T9">O + <text:s/>MnO</text:span><text:span text:style-name="T4">2</text:span><text:span text:style-name="T9"> + <text:s/>O</text:span><text:span text:style-name="T4">2</text:span></text:p>
      <text:p text:style-name="P17"/>
      <text:p text:style-name="P16"><text:span text:style-name="T2"><text:s/><text:tab/><text:tab/><text:tab/>- Stelle die Reaktionsgleichung richtig.</text:span></text:p>
      <text:p text:style-name="P2"><text:span text:style-name="T9"><text:tab/><text:tab/><text:tab/>2 KMnO</text:span><text:span text:style-name="T4">4</text:span><text:span text:style-name="T9"> <text:s/></text:span><text:span text:style-name="T11">→</text:span><text:span text:style-name="T9"> <text:s/>K</text:span><text:span text:style-name="T4">2</text:span><text:span text:style-name="T9">O + 2 MnO</text:span><text:span text:style-name="T4">2</text:span><text:span text:style-name="T9"> + 1,5 O</text:span><text:span text:style-name="T4">2</text:span></text:p>
      <text:p text:style-name="P2"><text:span text:style-name="T9"><text:tab/><text:tab/><text:tab/>4 KMnO</text:span><text:span text:style-name="T4">4</text:span><text:span text:style-name="T9"> <text:s/></text:span><text:span text:style-name="T11">→</text:span><text:span text:style-name="T9"> 2 <text:s/>K</text:span><text:span text:style-name="T4">2</text:span><text:span text:style-name="T9">O + 4 MnO</text:span><text:span text:style-name="T4">2</text:span><text:span text:style-name="T9"> + 3 O</text:span><text:span text:style-name="T4">2</text:span></text:p>
      <text:p text:style-name="P17"/>
      <text:p text:style-name="P14"/>
      <text:p text:style-name="P13"><text:span text:style-name="T2"><text:s/><text:tab/><text:tab/><text:tab/>b)<text:tab/>- Bestimme die Oxidationszahlen.</text:span></text:p>
      <text:p text:style-name="P13"><text:span text:style-name="T2"><text:s/><text:tab/></text:span></text:p>
      <text:p text:style-name="P2"><text:span text:style-name="T7"><text:tab/><text:tab/> <text:s text:c="20"/>+I <text:s text:c="4"/>+VII <text:s text:c="2"/>-II<text:tab/> <text:s text:c="6"/>+I <text:s text:c="2"/>-II <text:s text:c="13"/>+IV <text:s text:c="3"/>-II <text:s text:c="15"/>0 <text:s text:c="21"/></text:span></text:p>
      <text:p text:style-name="P2"><text:span text:style-name="T9"><text:tab/><text:tab/><text:tab/>4 KMnO</text:span><text:span text:style-name="T4">4</text:span><text:span text:style-name="T9"> <text:s/></text:span><text:span text:style-name="T11">→</text:span><text:span text:style-name="T9"> 2 <text:s/>K</text:span><text:span text:style-name="T4">2</text:span><text:span text:style-name="T9">O + 4 MnO</text:span><text:span text:style-name="T4">2</text:span><text:span text:style-name="T9"> + 3 O</text:span><text:span text:style-name="T4">2</text:span></text:p>
      <text:p text:style-name="P15"/>
      <text:p text:style-name="P15"/>
      <text:p text:style-name="P3"><text:span text:style-name="T2"><text:tab/><text:tab/><text:tab/>- Bestimme was bei der Reaktion oxidiert wird, was wird reduziert?<text:line-break/></text:span><text:span text:style-name="T9"><text:tab/><text:tab/><text:tab/><text:tab/>Oxidiert: <text:s text:c="2"/>Mn <text:s/></text:span></text:p>
      <text:p text:style-name="P3"><text:span text:style-name="T9"><text:tab/><text:tab/><text:tab/><text:tab/>Reduziert: <text:s/>O</text:span></text:p>
      <text:p text:style-name="P15"/>
      <text:p text:style-name="P15"/>
      <text:p text:style-name="P3"><text:span text:style-name="T2">3 a)<text:tab/>Was versteht man unter einer Oxidation?</text:span></text:p>
      <text:p text:style-name="P9"/>
      <text:p text:style-name="P3"><text:span text:style-name="T9"><text:tab/>Elektronenabgabe</text:span></text:p>
      <text:p text:style-name="P9"/>
      <text:p text:style-name="P9"/>
      <text:p text:style-name="P4"><text:span text:style-name="T2">3 b)<text:tab/>Was passiert bei einer REDOX Reaktion mit dem Oxidationsmittel?</text:span></text:p>
      <text:p text:style-name="P7"/>
      <text:p text:style-name="P3"><text:span text:style-name="T9"><text:tab/>Es nimmt Elektronen auf und wird dabei selbst reduziert.</text:span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roman" style:font-pitch="variable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Segoe UI" svg:font-family="'Segoe UI'" style:font-family-generic="roman" style:font-pitch="variable"/>
    <style:font-face style:name="Sketchnote Text" svg:font-family="'Sketchnote Text'" style:font-family-generic="roman" style:font-pitch="variable"/>
    <style:font-face style:name="Times New Roman" svg:font-family="'Times New Roman'" style:font-family-generic="roman" style:font-pitch="variable"/>
    <style:font-face style:name="Youngsook BTN" svg:font-family="'Youngsook BT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ymbol1" svg:font-family="Symbol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de" fo:country="AT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loext:contextual-spacing="false" fo:line-height="108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Sprechblasentext_20_Zchn" style:display-name="Sprechblasentext Zchn" style:family="text" style:parent-style-name="Default_20_Paragraph_20_Font">
      <style:text-properties style:font-name="Segoe UI" fo:font-family="'Segoe UI'" style:font-family-generic="roman" style:font-pitch="variable" fo:font-size="9pt" style:font-name-asian="Calibri1" style:font-family-asian="Calibri" style:font-family-generic-asian="system" style:font-pitch-asian="variable" style:font-size-asian="9pt" style:font-name-complex="Segoe UI1" style:font-family-complex="'Segoe UI'" style:font-family-generic-complex="system" style:font-pitch-complex="variable" style:font-size-complex="9pt"/>
    </style:style>
    <style:style style:name="Kopfzeile_20_Zchn" style:display-name="Kopfzeile Zch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ußzeile_20_Zchn" style:display-name="Fußzeile Zchn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T1" style:family="text">
      <style:text-properties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1.27cm" fo:margin-bottom="1.249cm" fo:margin-left="1.27cm" fo:margin-right="1.27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text:span text:style-name="MT1">2017, www.leichter-unterrichten.com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.leichter-unterrichten.com</meta:initial-creator>
    <dc:creator>f-5</dc:creator>
    <meta:editing-cycles>2</meta:editing-cycles>
    <meta:print-date>2015-11-08T23:09:00</meta:print-date>
    <meta:creation-date>2017-10-15T20:52:00</meta:creation-date>
    <dc:date>2017-10-15T20:52:00</dc:date>
    <meta:editing-duration>P0D</meta:editing-duration>
    <meta:generator>LibreOffice/5.4.1.2$Windows_X86_64 LibreOffice_project/ea7cb86e6eeb2bf3a5af73a8f7777ac570321527</meta:generator>
    <meta:document-statistic meta:table-count="0" meta:image-count="3" meta:object-count="0" meta:page-count="2" meta:paragraph-count="48" meta:word-count="329" meta:character-count="2220" meta:non-whitespace-character-count="1644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