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2000016F4000014633406ADD175FF23D2.wmf" manifest:media-type="image/x-wmf"/>
  <manifest:file-entry manifest:full-path="Pictures/200000740000138900000EC6D7811917FB428971.wmf" manifest:media-type="image/x-wmf"/>
  <manifest:file-entry manifest:full-path="Pictures/2000008000001A3F00000F44668326FAFC2A8E8D.wmf" manifest:media-type="image/x-wmf"/>
  <manifest:file-entry manifest:full-path="Pictures/2000021D000085EB00005A1861B4A910FFC91D43.wmf" manifest:media-type="image/x-wmf"/>
  <manifest:file-entry manifest:full-path="Pictures/200001AE00004A39000045D447021BE100BF9E2E.wmf" manifest:media-type="image/x-wmf"/>
  <manifest:file-entry manifest:full-path="Pictures/200001DB000085EB000052E4C27721B607D00062.wmf" manifest:media-type="image/x-wmf"/>
  <manifest:file-entry manifest:full-path="Pictures/200001F0000062E200004D08D637F6B296321218.wmf" manifest:media-type="image/x-wmf"/>
  <manifest:file-entry manifest:full-path="Pictures/2000018E00004A39000045D4AF0CDD84A3E77081.wmf" manifest:media-type="image/x-wmf"/>
  <manifest:file-entry manifest:full-path="Pictures/2000018A00004A3900003EFE1956399D21E8ECC2.wmf" manifest:media-type="image/x-wmf"/>
  <manifest:file-entry manifest:full-path="Pictures/2000000E0000138900000EC791D8A7B7EEE2D8D6.wmf" manifest:media-type="image/x-wmf"/>
  <manifest:file-entry manifest:full-path="Pictures/2000006E00004A39000045D4D887C9821988ECEF.wmf" manifest:media-type="image/x-wmf"/>
  <manifest:file-entry manifest:full-path="Pictures/2000000E000016F400001463A32A9C31B95DC2EA.wmf" manifest:media-type="image/x-wmf"/>
  <manifest:file-entry manifest:full-path="Pictures/2000001A00001A3F00000F43B98D78A28F32F71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5.984cm" fo:margin-left="0cm" fo:margin-top="0cm" fo:margin-bottom="0cm" table:align="left" style:writing-mode="lr-tb"/>
    </style:style>
    <style:style style:name="Tabelle1.A" style:family="table-column">
      <style:table-column-properties style:column-width="3.99cm"/>
    </style:style>
    <style:style style:name="Tabelle1.B" style:family="table-column">
      <style:table-column-properties style:column-width="11.993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e1.A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e1.A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e2" style:family="table">
      <style:table-properties style:width="15.984cm" fo:margin-left="0cm" fo:margin-top="0cm" fo:margin-bottom="0cm" table:align="left" style:writing-mode="lr-tb"/>
    </style:style>
    <style:style style:name="Tabelle2.A" style:family="table-column">
      <style:table-column-properties style:column-width="3.99cm"/>
    </style:style>
    <style:style style:name="Tabelle2.B" style:family="table-column">
      <style:table-column-properties style:column-width="11.993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e2.A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e2.A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e3" style:family="table">
      <style:table-properties style:width="15.984cm" fo:margin-left="0cm" fo:margin-top="0cm" fo:margin-bottom="0cm" table:align="left" style:writing-mode="lr-tb"/>
    </style:style>
    <style:style style:name="Tabelle3.A" style:family="table-column">
      <style:table-column-properties style:column-width="3.99cm"/>
    </style:style>
    <style:style style:name="Tabelle3.B" style:family="table-column">
      <style:table-column-properties style:column-width="11.993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e3.A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e3.A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021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4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xtbausteine für Lernzielkontrollen und Tests zum Thema Aggregatzustände</text:span></text:p>
      <text:p text:style-name="P2"/>
      <text:p text:style-name="P2"/>
      <text:p text:style-name="Standard"/>
      <text:p text:style-name="Standard">Nenne die drei Aggregatzustände</text:p>
      <text:p text:style-name="P2"/>
      <text:p text:style-name="Standard"/>
      <text:p text:style-name="Standard">Nenne die drei Aggregatzustände und typische Eigenschaften.</text:p>
      <text:p text:style-name="P2"/>
      <text:p text:style-name="Standard"/>
      <text:p text:style-name="Standard">Benenne die folgenden Aggregatzustände: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Grafik 1" text:anchor-type="as-char" svg:width="2.254cm" svg:height="2cm" draw:z-index="0"><draw:image xlink:href="Pictures/20000082000016F4000014633406ADD175FF23D2.wmf" xlink:type="simple" xlink:show="embed" xlink:actuate="onLoad" loext:mime-type="image/x-wmf"/></draw:frame></text:p>
            <text:p text:style-name="P1"/>
          </table:table-cell>
          <table:table-cell table:style-name="Tabelle1.A1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P1"/>
            <text:p text:style-name="Standard"><draw:frame draw:style-name="fr2" draw:name="Grafik 2" text:anchor-type="as-char" svg:width="2.646cm" svg:height="2cm" draw:z-index="1"><draw:image xlink:href="Pictures/200000740000138900000EC6D7811917FB428971.wmf" xlink:type="simple" xlink:show="embed" xlink:actuate="onLoad" loext:mime-type="image/x-wmf"/></draw:frame></text:p>
            <text:p text:style-name="P1"/>
          </table:table-cell>
          <table:table-cell table:style-name="Tabelle1.A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1"/>
            <text:p text:style-name="Standard"><draw:frame draw:style-name="fr3" draw:name="Grafik 3" text:anchor-type="as-char" svg:width="3.436cm" svg:height="2cm" draw:z-index="2"><draw:image xlink:href="Pictures/2000008000001A3F00000F44668326FAFC2A8E8D.wmf" xlink:type="simple" xlink:show="embed" xlink:actuate="onLoad" loext:mime-type="image/x-wmf"/></draw:frame></text:p>
            <text:p text:style-name="P1"/>
          </table:table-cell>
          <table:table-cell table:style-name="Tabelle1.A3" office:value-type="string">
            <text:p text:style-name="Standard"/>
          </table:table-cell>
        </table:table-row>
      </table:table>
      <text:p text:style-name="P2"/>
      <text:p text:style-name="Standard"/>
      <text:p text:style-name="Standard">Benenne die folgenden Aggregatzustände und nenne typische Eigenschaften des Aggregatzustandes:</text:p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"/>
            <text:p text:style-name="Standard"><draw:frame draw:style-name="fr1" draw:name="Grafik 4" text:anchor-type="as-char" svg:width="2.254cm" svg:height="2cm" draw:z-index="3"><draw:image xlink:href="Pictures/20000082000016F4000014633406ADD175FF23D2.wmf" xlink:type="simple" xlink:show="embed" xlink:actuate="onLoad" loext:mime-type="image/x-wmf"/></draw:frame></text:p>
            <text:p text:style-name="P1"/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2" office:value-type="string">
            <text:p text:style-name="P1"/>
            <text:p text:style-name="Standard"><draw:frame draw:style-name="fr2" draw:name="Grafik 5" text:anchor-type="as-char" svg:width="2.646cm" svg:height="2cm" draw:z-index="4"><draw:image xlink:href="Pictures/200000740000138900000EC6D7811917FB428971.wmf" xlink:type="simple" xlink:show="embed" xlink:actuate="onLoad" loext:mime-type="image/x-wmf"/></draw:frame></text:p>
            <text:p text:style-name="P1"/>
          </table:table-cell>
          <table:table-cell table:style-name="Tabelle2.A2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1"/>
            <text:p text:style-name="Standard"><draw:frame draw:style-name="fr3" draw:name="Grafik 6" text:anchor-type="as-char" svg:width="3.436cm" svg:height="2cm" draw:z-index="5"><draw:image xlink:href="Pictures/2000008000001A3F00000F44668326FAFC2A8E8D.wmf" xlink:type="simple" xlink:show="embed" xlink:actuate="onLoad" loext:mime-type="image/x-wmf"/></draw:frame></text:p>
            <text:p text:style-name="P1"/>
          </table:table-cell>
          <table:table-cell table:style-name="Tabelle2.A3" office:value-type="string">
            <text:p text:style-name="Standard"/>
          </table:table-cell>
        </table:table-row>
      </table:table>
      <text:p text:style-name="P2"/>
      <text:p text:style-name="Standard"/>
      <text:p text:style-name="Standard"/>
      <text:p text:style-name="P3">Ergänze die fehlenden Begriffe (Aggregatzustände und Aggregatzustandsänderungen)</text:p>
      <text:p text:style-name="Standard"/>
      <text:p text:style-name="Standard"><draw:frame draw:style-name="fr4" draw:name="Grafik 7" text:anchor-type="as-char" svg:width="16.002cm" svg:height="10.746cm" draw:z-index="6"><draw:image xlink:href="Pictures/2000021D000085EB00005A1861B4A910FFC91D43.wmf" xlink:type="simple" xlink:show="embed" xlink:actuate="onLoad" loext:mime-type="image/x-wmf"/></draw:frame></text:p>
      <text:p text:style-name="Standard"/>
      <text:p text:style-name="P2"/>
      <text:p text:style-name="Standard"/>
      <text:p text:style-name="Standard">Ergänze die fehlenden Begriffe (Aggregatzustände)</text:p>
      <text:p text:style-name="Standard"/>
      <text:p text:style-name="Standard"><draw:frame draw:style-name="fr5" draw:name="Grafik 8" text:anchor-type="as-char" svg:width="16.002cm" svg:height="9.888cm" draw:z-index="7"><draw:image xlink:href="Pictures/200001DB000085EB000052E4C27721B607D00062.wmf" xlink:type="simple" xlink:show="embed" xlink:actuate="onLoad" loext:mime-type="image/x-wmf"/></draw:frame></text:p>
      <text:p text:style-name="P2"/>
      <text:p text:style-name="Standard"/>
      <text:p text:style-name="P3">Ergänze die fehlenden Begriffe (Aggregatzustandsänderungen)</text:p>
      <text:p text:style-name="Standard"/>
      <text:p text:style-name="Standard"><draw:frame draw:style-name="fr6" draw:name="Grafik 9" text:anchor-type="as-char" svg:width="12.793cm" svg:height="9.948cm" draw:z-index="8"><draw:image xlink:href="Pictures/200001F0000062E200004D08D637F6B296321218.wmf" xlink:type="simple" xlink:show="embed" xlink:actuate="onLoad" loext:mime-type="image/x-wmf"/></draw:frame></text:p>
      <text:p text:style-name="Standard"/>
      <text:p text:style-name="P2"/>
      <text:p text:style-name="Standard"/>
      <text:p text:style-name="Standard">Erkläre die Bedeutung der folgenden Grafik:</text:p>
      <text:p text:style-name="Standard"/>
      <text:p text:style-name="Standard"><draw:frame draw:style-name="fr7" draw:name="Grafik 12" text:anchor-type="as-char" svg:width="10.562cm" svg:height="9.915cm" draw:z-index="9"><draw:image xlink:href="Pictures/200001AE00004A39000045D447021BE100BF9E2E.wmf" xlink:type="simple" xlink:show="embed" xlink:actuate="onLoad" loext:mime-type="image/x-wmf"/></draw:frame></text:p>
      <text:p text:style-name="Standard"/>
      <text:p text:style-name="Standard"/>
      <text:p text:style-name="P3">Ergänze die fehlenden Begriffe (Aggregatzustandsänderungen)</text:p>
      <text:p text:style-name="Standard"/>
      <text:p text:style-name="Standard"><draw:frame draw:style-name="fr8" draw:name="Grafik 10" text:anchor-type="as-char" svg:width="9.999cm" svg:height="8.47cm" draw:z-index="10"><draw:image xlink:href="Pictures/2000018A00004A3900003EFE1956399D21E8ECC2.wmf" xlink:type="simple" xlink:show="embed" xlink:actuate="onLoad" loext:mime-type="image/x-wmf"/></draw:frame></text:p>
      <text:p text:style-name="Standard"/>
      <text:p text:style-name="P2"/>
      <text:p text:style-name="Standard"/>
      <text:p text:style-name="Standard">Ergänze die fehlenden Begriffe (Aggregatzustandsänderungen)</text:p>
      <text:p text:style-name="Standard"/>
      <text:p text:style-name="Standard"><draw:frame draw:style-name="fr8" draw:name="Grafik 11" text:anchor-type="as-char" svg:width="9.999cm" svg:height="9.387cm" draw:z-index="11"><draw:image xlink:href="Pictures/2000018E00004A39000045D4AF0CDD84A3E77081.wmf" xlink:type="simple" xlink:show="embed" xlink:actuate="onLoad" loext:mime-type="image/x-wmf"/></draw:frame></text:p>
      <text:p text:style-name="Standard"/>
      <text:p text:style-name="Standard"/>
      <text:p text:style-name="Standard"/>
      <text:p text:style-name="P3">Ergänze in der Grafik die Teilchen für die Aggregatzustände. Überlege aufgrund der Gefäßdarstellung welcher Aggregatzustand in welchem Gefäß sinnvoll dargestellt werden könnte.</text:p>
      <text:p text:style-name="Standard"/>
      <text:p text:style-name="Standard"/>
      <text:p text:style-name="Standard"><draw:frame draw:style-name="fr5" draw:name="Grafik 13" text:anchor-type="as-char" svg:width="9.125cm" svg:height="8.565cm" draw:z-index="12"><draw:image xlink:href="Pictures/2000006E00004A39000045D4D887C9821988ECEF.wmf" xlink:type="simple" xlink:show="embed" xlink:actuate="onLoad" loext:mime-type="image/x-wmf"/></draw:frame></text:p>
      <text:p text:style-name="Standard"/>
      <text:p text:style-name="Standard"/>
      <text:p text:style-name="P2"/>
      <text:p text:style-name="Standard"/>
      <text:p text:style-name="Standard">Überlege aufgrund der Gefäßdarstellung welcher Aggregatzustand in welchem Gefäß sinnvoll dargestellt werden könnte. Zeichne die Teilchen eines Stoffes ein und benenne den Aggregatzustand.<text:line-break/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"/>
            <text:p text:style-name="Standard"><draw:frame draw:style-name="fr1" draw:name="Grafik 14" text:anchor-type="as-char" svg:width="2.254cm" svg:height="2cm" draw:z-index="13"><draw:image xlink:href="Pictures/2000000E000016F400001463A32A9C31B95DC2EA.wmf" xlink:type="simple" xlink:show="embed" xlink:actuate="onLoad" loext:mime-type="image/x-wmf"/></draw:frame></text:p>
            <text:p text:style-name="P1"/>
          </table:table-cell>
          <table:table-cell table:style-name="Tabelle3.A1" office:value-type="string">
            <text:p text:style-name="Standard"/>
          </table:table-cell>
        </table:table-row>
        <table:table-row table:style-name="Tabelle3.1">
          <table:table-cell table:style-name="Tabelle3.A2" office:value-type="string">
            <text:p text:style-name="P1"/>
            <text:p text:style-name="Standard"><draw:frame draw:style-name="fr2" draw:name="Grafik 15" text:anchor-type="as-char" svg:width="2.646cm" svg:height="2cm" draw:z-index="14"><draw:image xlink:href="Pictures/2000000E0000138900000EC791D8A7B7EEE2D8D6.wmf" xlink:type="simple" xlink:show="embed" xlink:actuate="onLoad" loext:mime-type="image/x-wmf"/></draw:frame></text:p>
            <text:p text:style-name="P1"/>
          </table:table-cell>
          <table:table-cell table:style-name="Tabelle3.A2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p text:style-name="P1"/>
            <text:p text:style-name="Standard"><draw:frame draw:style-name="fr3" draw:name="Grafik 16" text:anchor-type="as-char" svg:width="3.436cm" svg:height="2cm" draw:z-index="15"><draw:image xlink:href="Pictures/2000001A00001A3F00000F43B98D78A28F32F711.wmf" xlink:type="simple" xlink:show="embed" xlink:actuate="onLoad" loext:mime-type="image/x-wmf"/></draw:frame></text:p>
            <text:p text:style-name="P1"/>
          </table:table-cell>
          <table:table-cell table:style-name="Tabelle3.A3" office:value-type="string">
            <text:p text:style-name="Standard"/>
          </table:table-cell>
        </table:table-row>
      </table:table>
      <text:p text:style-name="Standard"/>
      <text:p text:style-name="Standard"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extbausteine für LZK/Tests/Übungsblätter – Aggregatzustände<text:tab/><text:tab/>2017, www.leichter-unterrichten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urer Friedrich</meta:initial-creator>
    <dc:creator>Saurer Friedrich</dc:creator>
    <meta:editing-cycles>4</meta:editing-cycles>
    <meta:creation-date>2017-12-22T20:29:00</meta:creation-date>
    <dc:date>2017-12-22T22:24:00</dc:date>
    <meta:editing-duration>P0D</meta:editing-duration>
    <meta:generator>LibreOffice/5.4.1.2$Windows_X86_64 LibreOffice_project/ea7cb86e6eeb2bf3a5af73a8f7777ac570321527</meta:generator>
    <meta:document-statistic meta:table-count="3" meta:image-count="16" meta:object-count="0" meta:page-count="5" meta:paragraph-count="30" meta:word-count="117" meta:character-count="110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