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D0000027FC0EB0FF5A51C8D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701cm" fo:margin-left="0cm" fo:margin-right="0.002cm" table:align="margins"/>
    </style:style>
    <style:style style:name="Tabelle1.A" style:family="table-column">
      <style:table-column-properties style:column-width="8.5cm" style:rel-column-width="31471*"/>
    </style:style>
    <style:style style:name="Tabelle1.B" style:family="table-column">
      <style:table-column-properties style:column-width="0.7cm" style:rel-column-width="2592*"/>
    </style:style>
    <style:style style:name="Tabelle1.C" style:family="table-column">
      <style:table-column-properties style:column-width="8.5cm" style:rel-column-width="31472*"/>
    </style:style>
    <style:style style:name="Tabelle1.1" style:family="table-row">
      <style:table-row-properties style:min-row-height="5.399cm"/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3ED0000027FC0EB0FF5A51C8D08.png" xlink:type="simple" xlink:actuate="onLoad"/>
      </style:table-cell-properties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Tabelle1.C1" style:family="table-cell">
      <style:table-cell-properties fo:background-color="transparent" fo:padding="0.097cm" fo:border="0.05pt solid #000000">
        <style:background-image xlink:href="Pictures/10000201000003ED0000027FC0EB0FF5A51C8D08.png" xlink:type="simple" xlink:actuate="onLoad"/>
      </style:table-cell-properties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background-color="transparent" fo:padding="0.097cm" fo:border-left="0.05pt solid #000000" fo:border-right="none" fo:border-top="none" fo:border-bottom="0.05pt solid #000000">
        <style:background-image xlink:href="Pictures/10000201000003ED0000027FC0EB0FF5A51C8D08.png" xlink:type="simple" xlink:actuate="onLoad"/>
      </style:table-cell-properties>
    </style:style>
    <style:style style:name="Tabelle1.B3" style:family="table-cell">
      <style:table-cell-properties fo:padding="0.097cm" fo:border-left="0.05pt solid #000000" fo:border-right="none" fo:border-top="none" fo:border-bottom="none"/>
    </style:style>
    <style:style style:name="Tabelle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 xlink:href="Pictures/10000201000003ED0000027FC0EB0FF5A51C8D08.png" xlink:type="simple" xlink:actuate="onLoad"/>
      </style:table-cell-properties>
    </style:style>
    <style:style style:name="Tabelle1.A4" style:family="table-cell">
      <style:table-cell-properties fo:padding="0.097cm" fo:border-left="none" fo:border-right="none" fo:border-top="none" fo:border-bottom="0.05pt solid #000000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-left="none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none"/>
    </style:style>
    <style:style style:name="Tabelle1.A6" style:family="table-cell">
      <style:table-cell-properties fo:padding="0.097cm" fo:border-left="none" fo:border-right="none" fo:border-top="none" fo:border-bottom="0.05pt solid #000000"/>
    </style:style>
    <style:style style:name="Tabelle1.B6" style:family="table-cell">
      <style:table-cell-properties fo:padding="0.097cm" fo:border="none"/>
    </style:style>
    <style:style style:name="Tabelle1.C6" style:family="table-cell">
      <style:table-cell-properties fo:padding="0.097cm" fo:border-left="none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fo:font-size="8pt" officeooo:rsid="0007a2e5" officeooo:paragraph-rsid="0007a2e5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704cm"/>
        </style:tab-stops>
      </style:paragraph-properties>
      <style:text-properties fo:font-size="8pt" officeooo:rsid="0007a2e5" officeooo:paragraph-rsid="0007a2e5" style:font-size-asian="8pt" style:font-size-complex="8pt"/>
    </style:style>
    <style:style style:name="P3" style:family="paragraph" style:parent-style-name="Standard">
      <style:text-properties fo:font-size="8pt" fo:text-shadow="none" officeooo:rsid="0007a2e5" officeooo:paragraph-rsid="0007a2e5" style:font-size-asian="8pt" style:font-size-complex="8pt"/>
    </style:style>
    <style:style style:name="P4" style:family="paragraph" style:parent-style-name="Standard">
      <style:paragraph-properties>
        <style:tab-stops>
          <style:tab-stop style:position="1.704cm"/>
        </style:tab-stops>
      </style:paragraph-properties>
      <style:text-properties fo:font-size="8pt" fo:text-shadow="none" officeooo:rsid="0007a2e5" officeooo:paragraph-rsid="0007a2e5" style:font-size-asian="8pt" style:font-size-complex="8pt"/>
    </style:style>
    <style:style style:name="P5" style:family="paragraph" style:parent-style-name="Table_20_Contents">
      <style:text-properties fo:font-size="4pt" style:font-size-asian="4pt" style:font-size-complex="4pt"/>
    </style:style>
    <style:style style:name="P6" style:family="paragraph" style:parent-style-name="Table_20_Contents">
      <style:text-properties fo:font-size="6pt" officeooo:rsid="0007a2e5" officeooo:paragraph-rsid="0007a2e5" style:font-size-asian="6pt" style:font-size-complex="6pt"/>
    </style:style>
    <style:style style:name="P7" style:family="paragraph" style:parent-style-name="Table_20_Contents">
      <style:text-properties fo:font-size="6pt" fo:text-shadow="none" officeooo:rsid="0007a2e5" officeooo:paragraph-rsid="0007a2e5" style:font-size-asian="6pt" style:font-size-complex="6pt"/>
    </style:style>
    <style:style style:name="P8" style:family="paragraph" style:parent-style-name="Table_20_Contents">
      <style:text-properties style:font-name="Liberation Sans" fo:font-size="12pt" fo:font-weight="bold" officeooo:rsid="0007a2e5" officeooo:paragraph-rsid="0007a2e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2pt" fo:text-shadow="none" fo:font-weight="bold" officeooo:rsid="0007a2e5" officeooo:paragraph-rsid="0007a2e5" style:font-size-asian="12pt" style:font-weight-asian="bold" style:font-size-complex="12pt" style:font-weight-complex="bold"/>
    </style:style>
    <style:style style:name="P10" style:family="paragraph" style:parent-style-name="Footer">
      <style:text-properties style:font-name="Liberation Sans" fo:font-size="8pt" officeooo:rsid="0008b94d" officeooo:paragraph-rsid="0008b94d" style:font-size-asian="8pt" style:font-size-complex="8pt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7a2e5" officeooo:paragraph-rsid="0007a2e5" style:letter-kerning="true" style:font-size-asian="8pt" style:font-style-asian="normal" style:font-weight-asian="normal" style:font-size-complex="8pt" style:text-emphasize="none"/>
    </style:style>
    <style:style style:name="P12" style:family="paragraph" style:parent-style-name="Standard">
      <style:paragraph-properties>
        <style:tab-stops>
          <style:tab-stop style:position="6.996cm" style:type="center"/>
        </style:tab-stops>
      </style:paragraph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7a2e5" officeooo:paragraph-rsid="0007a2e5" style:letter-kerning="true" style:font-size-asian="8pt" style:font-style-asian="normal" style:font-weight-asian="normal" style:font-size-complex="8pt" style:text-emphasize="none"/>
    </style:style>
    <style:style style:name="P13" style:family="paragraph" style:parent-style-name="Standard">
      <style:paragraph-properties>
        <style:tab-stops>
          <style:tab-stop style:position="7.094cm" style:type="center"/>
        </style:tab-stops>
      </style:paragraph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7a2e5" officeooo:paragraph-rsid="0007a2e5" style:letter-kerning="true" style:font-size-asian="8pt" style:font-style-asian="normal" style:font-weight-asian="normal" style:font-size-complex="8pt" style:text-emphasize="none"/>
    </style:style>
    <style:style style:name="P14" style:family="paragraph" style:parent-style-name="Standard">
      <style:paragraph-properties>
        <style:tab-stops>
          <style:tab-stop style:position="6.895cm" style:type="center"/>
        </style:tab-stops>
      </style:paragraph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7a2e5" officeooo:paragraph-rsid="0007a2e5" style:letter-kerning="true" style:font-size-asian="8pt" style:font-style-asian="normal" style:font-weight-asian="normal" style:font-size-complex="8pt" style:text-emphasize="none"/>
    </style:style>
    <style:style style:name="P15" style:family="paragraph">
      <style:paragraph-properties fo:text-align="center"/>
    </style:style>
    <style:style style:name="P16" style:family="paragraph">
      <loext:graphic-properties draw:fill-color="#cccccc"/>
      <style:paragraph-properties fo:text-align="center"/>
      <style:text-properties style:font-name="Liberation Sans"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tyle="normal" style:text-underline-style="none" fo:font-weight="normal" style:letter-kerning="tru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ourier New" fo:font-style="normal" fo:text-shadow="none" style:text-underline-style="none" fo:font-weight="bold" style:letter-kerning="true" style:font-style-asian="normal" style:font-weight-asian="bold" style:text-emphasize="none"/>
    </style:style>
    <style:style style:name="T4" style:family="text">
      <style:text-properties fo:color="#000000" style:text-outline="false" style:text-line-through-style="none" style:text-line-through-type="none" style:font-name="Courier New" fo:font-style="normal" style:text-underline-style="none" fo:font-weight="bold" style:letter-kerning="true" style:font-style-asian="normal" style:font-weight-asian="bold" style:text-emphasize="none"/>
    </style:style>
    <style:style style:name="T5" style:family="text">
      <style:text-properties style:font-name="Liberation Sans" fo:font-size="8pt" style:font-size-asian="8pt" style:font-size-complex="8pt"/>
    </style:style>
    <style:style style:name="gr1" style:family="graphic">
      <style:graphic-properties draw:stroke="dash" draw:stroke-dash="Fine_20_Dashed" svg:stroke-color="#000000" draw:fill-color="#cccccc" draw:textarea-horizontal-align="justify" draw:textarea-vertical-align="middle" draw:auto-grow-height="false" fo:min-height="3.554cm" fo:min-width="2.44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000000" draw:fill-color="#cccccc" draw:textarea-horizontal-align="justify" draw:textarea-vertical-align="middle" draw:auto-grow-height="false" fo:min-height="3.556cm" fo:min-width="2.44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<draw:custom-shape text:anchor-type="paragraph" draw:z-index="0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7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3"/>
            <text:p text:style-name="P4"><text:span text:style-name="T2">Name:<text:tab/></text:span><text:span text:style-name="T4">Hans Mustermann</text:span></text:p>
            <text:p text:style-name="P4"><text:span text:style-name="T2">Klasse:<text:tab/></text:span><text:span text:style-name="T4">4A</text:span></text:p>
            <text:p text:style-name="P4"><text:span text:style-name="T2">Schuljahr:<text:tab/></text:span><text:span text:style-name="T4">2018/19</text:span></text:p>
            <text:p text:style-name="P4"><text:span text:style-name="T2">Datum:<text:tab/></text:span><text:span text:style-name="T4">11.10.2018</text:span></text:p>
            <text:p text:style-name="P12"><text:tab/>_____________</text:p>
            <text:p text:style-name="P12"><text:tab/>Unterschrift</text:p>
          </table:table-cell>
          <table:table-cell table:style-name="Tabelle1.B1" office:value-type="string">
            <text:p text:style-name="Table_20_Contents"/>
          </table:table-cell>
          <table:table-cell table:style-name="Tabelle1.C1" office:value-type="string">
            <text:p text:style-name="P8"><draw:custom-shape text:anchor-type="paragraph" draw:z-index="1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2"><text:tab/>_____________</text:p>
            <text:p text:style-name="P12"><text:tab/>Unterschrift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8"><draw:custom-shape text:anchor-type="paragraph" draw:z-index="2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3"><text:tab/>_____________</text:p>
            <text:p text:style-name="P13"><text:tab/>Unterschrift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8"><draw:custom-shape text:anchor-type="paragraph" draw:z-index="3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3"><text:tab/>_____________</text:p>
            <text:p text:style-name="P13"><text:tab/>Unterschrift</text:p>
          </table:table-cell>
        </table:table-row>
        <table:table-row>
          <table:table-cell table:style-name="Tabelle1.A4" office:value-type="string">
            <text:p text:style-name="P5"/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8"><draw:custom-shape text:anchor-type="paragraph" draw:z-index="4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3"><text:tab/>_____________</text:p>
            <text:p text:style-name="P13"><text:tab/>Unterschrift</text:p>
          </table:table-cell>
          <table:table-cell table:style-name="Tabelle1.B5" office:value-type="string">
            <text:p text:style-name="Table_20_Contents"/>
          </table:table-cell>
          <table:table-cell table:style-name="Tabelle1.C3" office:value-type="string">
            <text:p text:style-name="P8"><draw:custom-shape text:anchor-type="paragraph" draw:z-index="5" draw:name="Form1" draw:style-name="gr1" draw:text-style-name="P16" svg:width="2.447cm" svg:height="3.555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2"><text:tab/>_____________</text:p>
            <text:p text:style-name="P12"><text:tab/>Unterschrift</text:p>
          </table:table-cell>
        </table:table-row>
        <table:table-row>
          <table:table-cell table:style-name="Tabelle1.A6" office:value-type="string">
            <text:p text:style-name="P5"/>
          </table:table-cell>
          <table:table-cell table:style-name="Tabelle1.B6" office:value-type="string">
            <text:p text:style-name="P5"/>
          </table:table-cell>
          <table:table-cell table:style-name="Tabelle1.C6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8"><draw:custom-shape text:anchor-type="paragraph" draw:z-index="6" draw:name="Form1" draw:style-name="gr1" draw:text-style-name="P16" svg:width="2.447cm" svg:height="3.555cm" svg:x="5.756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3"><text:tab/>_____________</text:p>
            <text:p text:style-name="P13"><text:tab/>Unterschrift</text:p>
          </table:table-cell>
          <table:table-cell table:style-name="Tabelle1.B7" office:value-type="string">
            <text:p text:style-name="Table_20_Contents"/>
          </table:table-cell>
          <table:table-cell table:style-name="Tabelle1.C3" office:value-type="string">
            <text:p text:style-name="P8"><draw:custom-shape text:anchor-type="paragraph" draw:z-index="7" draw:name="Form1" draw:style-name="gr2" draw:text-style-name="P16" svg:width="2.449cm" svg:height="3.557cm" svg:x="5.789cm" svg:y="0.064cm"><text:p text:style-name="P15"><text:span text:style-name="T5">Foto</text:span></text:p><draw:enhanced-geometry svg:viewBox="0 0 21600 21600" draw:type="rectangle" draw:enhanced-path="M 0 0 L 21600 0 21600 21600 0 21600 0 0 Z N"/></draw:custom-shape>Brennerausweis</text:p>
            <text:p text:style-name="P6"/>
            <text:p text:style-name="P11">Die Inhaberin / Der Inhaber des Ausweises hat die theoretische und praktische Prüfung im Umgang mit den Brennern im Chemieunterricht bestanden und ist berechtigt, diese im Unterricht zu benutzen.</text:p>
            <text:p text:style-name="P1"/>
            <text:p text:style-name="P2"><text:span text:style-name="T1">Name:<text:tab/></text:span><text:span text:style-name="T3">Hans Mustermann</text:span></text:p>
            <text:p text:style-name="P2"><text:span text:style-name="T1">Klasse:<text:tab/></text:span><text:span text:style-name="T3">4A</text:span></text:p>
            <text:p text:style-name="P2"><text:span text:style-name="T1">Schuljahr:<text:tab/></text:span><text:span text:style-name="T3">2018/19</text:span></text:p>
            <text:p text:style-name="P2"><text:span text:style-name="T1">Datum:<text:tab/></text:span><text:span text:style-name="T3">11.10.2018</text:span></text:p>
            <text:p text:style-name="P14"><text:tab/>_____________</text:p>
            <text:p text:style-name="P14"><text:tab/>Unterschrif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mit_20_Pfeilspitze" style:display-name="Objekt mit Pfeilspitz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ans" fo:font-size="8pt" officeooo:rsid="0008b94d" officeooo:paragraph-rsid="0008b94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21:19:09.421000000</meta:creation-date>
    <dc:date>2018-08-18T22:21:55.805000000</dc:date>
    <meta:editing-duration>PT22M5S</meta:editing-duration>
    <meta:editing-cycles>4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65" meta:word-count="330" meta:character-count="2451" meta:non-whitespace-character-count="2170"/>
  </office:meta>
</office:document-meta>
</file>