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945AF0001210600013408FB861ECECD02ED89.svg" manifest:media-type="image/svg+xml"/>
  <manifest:file-entry manifest:full-path="Pictures/10000201000004A7000001A42CB68B059621BD38.png" manifest:media-type="image/png"/>
  <manifest:file-entry manifest:full-path="Pictures/10000201000002AD000002DA4640AEEFC534EDC5.png" manifest:media-type="image/png"/>
  <manifest:file-entry manifest:full-path="Pictures/1013C31D00010FEF00006A92C0897BCA9EA30328.svg" manifest:media-type="image/svg+xml"/>
  <manifest:file-entry manifest:full-path="Pictures/100002010000046A000001BBB25A934E37C50A0E.png" manifest:media-type="image/png"/>
  <manifest:file-entry manifest:full-path="Pictures/10000201000003FD000001EA736B923141BC7ECF.png" manifest:media-type="image/png"/>
  <manifest:file-entry manifest:full-path="Pictures/100B247A0000AD27000052F833FAC5A452471B5A.svg" manifest:media-type="image/svg+xml"/>
  <manifest:file-entry manifest:full-path="Pictures/1013195E00010FEF00005E1CC9F16C5891BA1A2B.svg" manifest:media-type="image/svg+xml"/>
  <manifest:file-entry manifest:full-path="Pictures/101319DC00010FEF00005FC29AD3F4BE96D84EC8.svg" manifest:media-type="image/svg+xml"/>
  <manifest:file-entry manifest:full-path="Pictures/10000201000004B2000001A0DD353DEE8B02DA53.png" manifest:media-type="image/png"/>
  <manifest:file-entry manifest:full-path="Pictures/101B72CD000362DA00013EED274BD72EC60EE5FF.svg" manifest:media-type="image/svg+xml"/>
  <manifest:file-entry manifest:full-path="Pictures/100002010000048E000001AD66CE133FA73360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0319"/>
    </style:style>
    <style:style style:name="P2" style:family="paragraph" style:parent-style-name="Standard">
      <style:paragraph-properties fo:break-before="page"/>
      <style:text-properties officeooo:paragraph-rsid="00170319"/>
    </style:style>
    <style:style style:name="P3" style:family="paragraph" style:parent-style-name="Footer">
      <style:text-properties fo:font-size="8pt" officeooo:rsid="0017bd7f" officeooo:paragraph-rsid="0017bd7f" style:font-size-asian="8pt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as-char" svg:width="7.5cm" svg:height="7.999cm" draw:z-index="0"><draw:image xlink:href="Pictures/100945AF0001210600013408FB861ECECD02ED89.svg" xlink:type="simple" xlink:show="embed" xlink:actuate="onLoad" loext:mime-type="image/svg+xml"/><draw:image xlink:href="Pictures/10000201000002AD000002DA4640AEEFC534EDC5.png" xlink:type="simple" xlink:show="embed" xlink:actuate="onLoad"/></draw:frame><text:tab/><text:tab/><draw:frame draw:style-name="fr1" draw:name="Bild2" text:anchor-type="as-char" svg:width="7.5cm" svg:height="7.999cm" draw:z-index="1"><draw:image xlink:href="Pictures/100945AF0001210600013408FB861ECECD02ED89.svg" xlink:type="simple" xlink:show="embed" xlink:actuate="onLoad" loext:mime-type="image/svg+xml"/><draw:image xlink:href="Pictures/10000201000002AD000002DA4640AEEFC534EDC5.png" xlink:type="simple" xlink:show="embed" xlink:actuate="onLoad"/></draw:frame></text:p>
      <text:p text:style-name="Standard"/>
      <text:p text:style-name="P1"><draw:frame draw:style-name="fr1" draw:name="Bild3" text:anchor-type="as-char" svg:width="7.5cm" svg:height="7.999cm" draw:z-index="22"><draw:image xlink:href="Pictures/100945AF0001210600013408FB861ECECD02ED89.svg" xlink:type="simple" xlink:show="embed" xlink:actuate="onLoad" loext:mime-type="image/svg+xml"/><draw:image xlink:href="Pictures/10000201000002AD000002DA4640AEEFC534EDC5.png" xlink:type="simple" xlink:show="embed" xlink:actuate="onLoad"/></draw:frame><text:tab/><text:tab/><draw:frame draw:style-name="fr1" draw:name="Bild4" text:anchor-type="as-char" svg:width="7.5cm" svg:height="7.999cm" draw:z-index="23"><draw:image xlink:href="Pictures/100945AF0001210600013408FB861ECECD02ED89.svg" xlink:type="simple" xlink:show="embed" xlink:actuate="onLoad" loext:mime-type="image/svg+xml"/><draw:image xlink:href="Pictures/10000201000002AD000002DA4640AEEFC534EDC5.png" xlink:type="simple" xlink:show="embed" xlink:actuate="onLoad"/></draw:frame></text:p>
      <text:p text:style-name="P1"/>
      <text:p text:style-name="P1"><draw:frame draw:style-name="fr1" draw:name="Bild5" text:anchor-type="as-char" svg:width="7.5cm" svg:height="7.999cm" draw:z-index="24"><draw:image xlink:href="Pictures/100945AF0001210600013408FB861ECECD02ED89.svg" xlink:type="simple" xlink:show="embed" xlink:actuate="onLoad" loext:mime-type="image/svg+xml"/><draw:image xlink:href="Pictures/10000201000002AD000002DA4640AEEFC534EDC5.png" xlink:type="simple" xlink:show="embed" xlink:actuate="onLoad"/></draw:frame><text:tab/><text:tab/><draw:frame draw:style-name="fr1" draw:name="Bild6" text:anchor-type="as-char" svg:width="7.5cm" svg:height="7.999cm" draw:z-index="25"><draw:image xlink:href="Pictures/100945AF0001210600013408FB861ECECD02ED89.svg" xlink:type="simple" xlink:show="embed" xlink:actuate="onLoad" loext:mime-type="image/svg+xml"/><draw:image xlink:href="Pictures/10000201000002AD000002DA4640AEEFC534EDC5.png" xlink:type="simple" xlink:show="embed" xlink:actuate="onLoad"/></draw:frame></text:p>
      <text:p text:style-name="P1"><text:soft-page-break/><draw:frame draw:style-name="fr1" draw:name="Bild7" text:anchor-type="as-char" svg:width="15.88cm" svg:height="6.223cm" draw:z-index="2"><draw:image xlink:href="Pictures/1013C31D00010FEF00006A92C0897BCA9EA30328.svg" xlink:type="simple" xlink:show="embed" xlink:actuate="onLoad" loext:mime-type="image/svg+xml"/><draw:image xlink:href="Pictures/100002010000046A000001BBB25A934E37C50A0E.png" xlink:type="simple" xlink:show="embed" xlink:actuate="onLoad"/></draw:frame></text:p>
      <text:p text:style-name="P1"/>
      <text:p text:style-name="P1"><draw:frame draw:style-name="fr1" draw:name="Bild8" text:anchor-type="as-char" svg:width="15.88cm" svg:height="6.223cm" draw:z-index="3"><draw:image xlink:href="Pictures/1013C31D00010FEF00006A92C0897BCA9EA30328.svg" xlink:type="simple" xlink:show="embed" xlink:actuate="onLoad" loext:mime-type="image/svg+xml"/><draw:image xlink:href="Pictures/100002010000046A000001BBB25A934E37C50A0E.png" xlink:type="simple" xlink:show="embed" xlink:actuate="onLoad"/></draw:frame></text:p>
      <text:p text:style-name="P1"/>
      <text:p text:style-name="P1"><draw:frame draw:style-name="fr2" draw:name="Bild9" text:anchor-type="as-char" svg:y="-1.605cm" svg:width="15.88cm" svg:height="6.223cm" draw:z-index="4"><draw:image xlink:href="Pictures/1013C31D00010FEF00006A92C0897BCA9EA30328.svg" xlink:type="simple" xlink:show="embed" xlink:actuate="onLoad" loext:mime-type="image/svg+xml"/><draw:image xlink:href="Pictures/100002010000046A000001BBB25A934E37C50A0E.png" xlink:type="simple" xlink:show="embed" xlink:actuate="onLoad"/></draw:frame></text:p>
      <text:p text:style-name="P1"/>
      <text:p text:style-name="P1"><draw:frame draw:style-name="fr1" draw:name="Bild10" text:anchor-type="as-char" svg:width="15.88cm" svg:height="6.223cm" draw:z-index="5"><draw:image xlink:href="Pictures/1013C31D00010FEF00006A92C0897BCA9EA30328.svg" xlink:type="simple" xlink:show="embed" xlink:actuate="onLoad" loext:mime-type="image/svg+xml"/><draw:image xlink:href="Pictures/100002010000046A000001BBB25A934E37C50A0E.png" xlink:type="simple" xlink:show="embed" xlink:actuate="onLoad"/></draw:frame></text:p>
      <text:p text:style-name="P2"><draw:frame draw:style-name="fr1" draw:name="Bild11" text:anchor-type="as-char" svg:width="16.73cm" svg:height="5.8cm" draw:z-index="6"><draw:image xlink:href="Pictures/1013195E00010FEF00005E1CC9F16C5891BA1A2B.svg" xlink:type="simple" xlink:show="embed" xlink:actuate="onLoad" loext:mime-type="image/svg+xml"/><draw:image xlink:href="Pictures/10000201000004B2000001A0DD353DEE8B02DA53.png" xlink:type="simple" xlink:show="embed" xlink:actuate="onLoad"/></draw:frame></text:p>
      <text:p text:style-name="P1"/>
      <text:p text:style-name="P1"><draw:frame draw:style-name="fr1" draw:name="Bild12" text:anchor-type="as-char" svg:width="16.73cm" svg:height="5.8cm" draw:z-index="7"><draw:image xlink:href="Pictures/1013195E00010FEF00005E1CC9F16C5891BA1A2B.svg" xlink:type="simple" xlink:show="embed" xlink:actuate="onLoad" loext:mime-type="image/svg+xml"/><draw:image xlink:href="Pictures/10000201000004B2000001A0DD353DEE8B02DA53.png" xlink:type="simple" xlink:show="embed" xlink:actuate="onLoad"/></draw:frame></text:p>
      <text:p text:style-name="P1"/>
      <text:p text:style-name="P1"><draw:frame draw:style-name="fr1" draw:name="Bild13" text:anchor-type="as-char" svg:width="16.73cm" svg:height="5.8cm" draw:z-index="8"><draw:image xlink:href="Pictures/1013195E00010FEF00005E1CC9F16C5891BA1A2B.svg" xlink:type="simple" xlink:show="embed" xlink:actuate="onLoad" loext:mime-type="image/svg+xml"/><draw:image xlink:href="Pictures/10000201000004B2000001A0DD353DEE8B02DA53.png" xlink:type="simple" xlink:show="embed" xlink:actuate="onLoad"/></draw:frame></text:p>
      <text:p text:style-name="P1"/>
      <text:p text:style-name="P1"><draw:frame draw:style-name="fr1" draw:name="Bild14" text:anchor-type="as-char" svg:width="16.73cm" svg:height="5.8cm" draw:z-index="9"><draw:image xlink:href="Pictures/1013195E00010FEF00005E1CC9F16C5891BA1A2B.svg" xlink:type="simple" xlink:show="embed" xlink:actuate="onLoad" loext:mime-type="image/svg+xml"/><draw:image xlink:href="Pictures/10000201000004B2000001A0DD353DEE8B02DA53.png" xlink:type="simple" xlink:show="embed" xlink:actuate="onLoad"/></draw:frame></text:p>
      <text:p text:style-name="P1"/>
      <text:p text:style-name="P1"/>
      <text:p text:style-name="P1"/>
      <text:p text:style-name="P2"><draw:frame draw:style-name="fr3" draw:name="Bild15" text:anchor-type="as-char" svg:width="17cm" svg:height="5.985cm" draw:z-index="10"><draw:image xlink:href="Pictures/101319DC00010FEF00005FC29AD3F4BE96D84EC8.svg" xlink:type="simple" xlink:show="embed" xlink:actuate="onLoad" loext:mime-type="image/svg+xml"/><draw:image xlink:href="Pictures/10000201000004A7000001A42CB68B059621BD38.png" xlink:type="simple" xlink:show="embed" xlink:actuate="onLoad"/></draw:frame></text:p>
      <text:p text:style-name="P1"/>
      <text:p text:style-name="P1"><draw:frame draw:style-name="fr3" draw:name="Bild16" text:anchor-type="as-char" svg:width="17cm" svg:height="5.985cm" draw:z-index="11"><draw:image xlink:href="Pictures/101319DC00010FEF00005FC29AD3F4BE96D84EC8.svg" xlink:type="simple" xlink:show="embed" xlink:actuate="onLoad" loext:mime-type="image/svg+xml"/><draw:image xlink:href="Pictures/10000201000004A7000001A42CB68B059621BD38.png" xlink:type="simple" xlink:show="embed" xlink:actuate="onLoad"/></draw:frame></text:p>
      <text:p text:style-name="P1"/>
      <text:p text:style-name="P1"><draw:frame draw:style-name="fr3" draw:name="Bild17" text:anchor-type="as-char" svg:width="17cm" svg:height="5.985cm" draw:z-index="12"><draw:image xlink:href="Pictures/101319DC00010FEF00005FC29AD3F4BE96D84EC8.svg" xlink:type="simple" xlink:show="embed" xlink:actuate="onLoad" loext:mime-type="image/svg+xml"/><draw:image xlink:href="Pictures/10000201000004A7000001A42CB68B059621BD38.png" xlink:type="simple" xlink:show="embed" xlink:actuate="onLoad"/></draw:frame></text:p>
      <text:p text:style-name="P1"/>
      <text:p text:style-name="P1"><draw:frame draw:style-name="fr3" draw:name="Bild18" text:anchor-type="as-char" svg:width="17cm" svg:height="5.985cm" draw:z-index="13"><draw:image xlink:href="Pictures/101319DC00010FEF00005FC29AD3F4BE96D84EC8.svg" xlink:type="simple" xlink:show="embed" xlink:actuate="onLoad" loext:mime-type="image/svg+xml"/><draw:image xlink:href="Pictures/10000201000004A7000001A42CB68B059621BD38.png" xlink:type="simple" xlink:show="embed" xlink:actuate="onLoad"/></draw:frame></text:p>
      <text:p text:style-name="P1"/>
      <text:p text:style-name="P1"/>
      <text:p text:style-name="P2"><draw:frame draw:style-name="fr3" draw:name="Bild19" text:anchor-type="as-char" svg:width="12.52cm" svg:height="6.001cm" draw:z-index="14"><draw:image xlink:href="Pictures/100B247A0000AD27000052F833FAC5A452471B5A.svg" xlink:type="simple" xlink:show="embed" xlink:actuate="onLoad" loext:mime-type="image/svg+xml"/><draw:image xlink:href="Pictures/10000201000003FD000001EA736B923141BC7ECF.png" xlink:type="simple" xlink:show="embed" xlink:actuate="onLoad"/></draw:frame></text:p>
      <text:p text:style-name="P1"/>
      <text:p text:style-name="P1"><draw:frame draw:style-name="fr3" draw:name="Bild20" text:anchor-type="as-char" svg:width="12.52cm" svg:height="6.001cm" draw:z-index="15"><draw:image xlink:href="Pictures/100B247A0000AD27000052F833FAC5A452471B5A.svg" xlink:type="simple" xlink:show="embed" xlink:actuate="onLoad" loext:mime-type="image/svg+xml"/><draw:image xlink:href="Pictures/10000201000003FD000001EA736B923141BC7ECF.png" xlink:type="simple" xlink:show="embed" xlink:actuate="onLoad"/></draw:frame></text:p>
      <text:p text:style-name="P1"/>
      <text:p text:style-name="P1"><draw:frame draw:style-name="fr3" draw:name="Bild21" text:anchor-type="as-char" svg:width="12.52cm" svg:height="6.001cm" draw:z-index="16"><draw:image xlink:href="Pictures/100B247A0000AD27000052F833FAC5A452471B5A.svg" xlink:type="simple" xlink:show="embed" xlink:actuate="onLoad" loext:mime-type="image/svg+xml"/><draw:image xlink:href="Pictures/10000201000003FD000001EA736B923141BC7ECF.png" xlink:type="simple" xlink:show="embed" xlink:actuate="onLoad"/></draw:frame></text:p>
      <text:p text:style-name="P1"/>
      <text:p text:style-name="P1"><draw:frame draw:style-name="fr3" draw:name="Bild22" text:anchor-type="as-char" svg:width="12.52cm" svg:height="6.001cm" draw:z-index="17"><draw:image xlink:href="Pictures/100B247A0000AD27000052F833FAC5A452471B5A.svg" xlink:type="simple" xlink:show="embed" xlink:actuate="onLoad" loext:mime-type="image/svg+xml"/><draw:image xlink:href="Pictures/10000201000003FD000001EA736B923141BC7ECF.png" xlink:type="simple" xlink:show="embed" xlink:actuate="onLoad"/></draw:frame></text:p>
      <text:p text:style-name="P1"/>
      <text:p text:style-name="P2"><draw:frame draw:style-name="fr3" draw:name="Bild23" text:anchor-type="as-char" svg:width="16.581cm" svg:height="6.1cm" draw:z-index="18"><draw:image xlink:href="Pictures/101B72CD000362DA00013EED274BD72EC60EE5FF.svg" xlink:type="simple" xlink:show="embed" xlink:actuate="onLoad" loext:mime-type="image/svg+xml"/><draw:image xlink:href="Pictures/100002010000048E000001AD66CE133FA733602F.png" xlink:type="simple" xlink:show="embed" xlink:actuate="onLoad"/></draw:frame></text:p>
      <text:p text:style-name="P1"/>
      <text:p text:style-name="P1"><draw:frame draw:style-name="fr3" draw:name="Bild24" text:anchor-type="as-char" svg:width="16.581cm" svg:height="6.1cm" draw:z-index="19"><draw:image xlink:href="Pictures/101B72CD000362DA00013EED274BD72EC60EE5FF.svg" xlink:type="simple" xlink:show="embed" xlink:actuate="onLoad" loext:mime-type="image/svg+xml"/><draw:image xlink:href="Pictures/100002010000048E000001AD66CE133FA733602F.png" xlink:type="simple" xlink:show="embed" xlink:actuate="onLoad"/></draw:frame></text:p>
      <text:p text:style-name="P1"/>
      <text:p text:style-name="P1"><draw:frame draw:style-name="fr3" draw:name="Bild25" text:anchor-type="as-char" svg:width="16.581cm" svg:height="6.1cm" draw:z-index="20"><draw:image xlink:href="Pictures/101B72CD000362DA00013EED274BD72EC60EE5FF.svg" xlink:type="simple" xlink:show="embed" xlink:actuate="onLoad" loext:mime-type="image/svg+xml"/><draw:image xlink:href="Pictures/100002010000048E000001AD66CE133FA733602F.png" xlink:type="simple" xlink:show="embed" xlink:actuate="onLoad"/></draw:frame></text:p>
      <text:p text:style-name="P1"/>
      <text:p text:style-name="P1"><draw:frame draw:style-name="fr3" draw:name="Bild26" text:anchor-type="as-char" svg:width="16.559cm" svg:height="6.1cm" draw:z-index="21"><draw:image xlink:href="Pictures/101B72CD000362DA00013EED274BD72EC60EE5FF.svg" xlink:type="simple" xlink:show="embed" xlink:actuate="onLoad" loext:mime-type="image/svg+xml"/><draw:image xlink:href="Pictures/100002010000048E000001AD66CE133FA73360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7bd7f" officeooo:paragraph-rsid="0017bd7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, www.leichter-unterrichten.com, Grafiken lizenziert von www.SciencePixel.com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22:46:32.055000000</meta:creation-date>
    <dc:date>2018-12-21T23:14:57.371000000</dc:date>
    <meta:editing-duration>PT19M31S</meta:editing-duration>
    <meta:editing-cycles>3</meta:editing-cycles>
    <meta:generator>LibreOffice/6.0.3.2$Windows_X86_64 LibreOffice_project/8f48d515416608e3a835360314dac7e47fd0b821</meta:generator>
    <meta:document-statistic meta:table-count="0" meta:image-count="26" meta:object-count="0" meta:page-count="6" meta:paragraph-count="24" meta:word-count="6" meta:character-count="88" meta:non-whitespace-character-count="76"/>
  </office:meta>
</office:document-meta>
</file>