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Liberation Sans" fo:font-size="8pt" fo:font-style="italic" officeooo:rsid="001b08ce" officeooo:paragraph-rsid="001b08ce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Liberation Sans" fo:font-size="18pt" fo:font-weight="bold" officeooo:rsid="001878bc" officeooo:paragraph-rsid="001878bc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ans" fo:font-size="8pt" officeooo:rsid="001878bc" officeooo:paragraph-rsid="001878bc" style:font-size-asian="7pt" style:font-size-complex="8pt"/>
    </style:style>
    <style:style style:name="P4" style:family="paragraph" style:parent-style-name="Standard">
      <style:text-properties style:font-name="Liberation Sans" fo:font-size="8pt" officeooo:rsid="001878bc" officeooo:paragraph-rsid="00282589" style:font-size-asian="7pt" style:font-size-complex="8pt"/>
    </style:style>
    <style:style style:name="P5" style:family="paragraph" style:parent-style-name="Standard">
      <style:text-properties style:font-name="Liberation Sans" fo:font-style="italic" officeooo:rsid="002252b7" officeooo:paragraph-rsid="002252b7" style:font-style-asian="italic" style:font-style-complex="italic"/>
    </style:style>
    <style:style style:name="P6" style:family="paragraph" style:parent-style-name="Standard">
      <style:text-properties style:font-name="Liberation Sans" fo:font-style="italic" officeooo:rsid="00288fdd" officeooo:paragraph-rsid="00288fdd" style:font-style-asian="italic" style:font-style-complex="italic"/>
    </style:style>
    <style:style style:name="P7" style:family="paragraph" style:parent-style-name="Standard">
      <style:text-properties style:font-name="Liberation Sans" fo:font-size="14pt" officeooo:rsid="001878bc" officeooo:paragraph-rsid="001878bc" style:font-size-asian="14pt" style:font-size-complex="14pt"/>
    </style:style>
    <style:style style:name="P8" style:family="paragraph" style:parent-style-name="Standard">
      <style:text-properties style:font-name="Liberation Sans" fo:font-size="14pt" officeooo:rsid="001878bc" officeooo:paragraph-rsid="00282589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252b7" officeooo:paragraph-rsid="002252b7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252b7" officeooo:paragraph-rsid="00282589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42b9f" officeooo:paragraph-rsid="00242b9f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42b9f" officeooo:paragraph-rsid="00282589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546d8" officeooo:paragraph-rsid="002546d8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546d8" officeooo:paragraph-rsid="00282589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564ce" officeooo:paragraph-rsid="002564ce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564ce" officeooo:paragraph-rsid="00282589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officeooo:rsid="001878bc" officeooo:paragraph-rsid="00242b9f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officeooo:rsid="001878bc" officeooo:paragraph-rsid="00282589"/>
    </style:style>
    <style:style style:name="P19" style:family="paragraph" style:parent-style-name="Standard">
      <style:paragraph-properties fo:break-before="page"/>
      <style:text-properties style:font-name="Liberation Sans" fo:font-size="18pt" fo:font-weight="bold" officeooo:rsid="001878bc" officeooo:paragraph-rsid="0028258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42b9f" officeooo:paragraph-rsid="00242b9f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42b9f" officeooo:paragraph-rsid="00282589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546d8" officeooo:paragraph-rsid="00242b9f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546d8" officeooo:paragraph-rsid="002546d8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546d8" officeooo:paragraph-rsid="00282589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564ce" officeooo:paragraph-rsid="002546d8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1" fo:font-size="14pt" officeooo:rsid="002564ce" officeooo:paragraph-rsid="00282589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5.001cm" style:type="right" style:leader-style="dotted" style:leader-text="."/>
          <style:tab-stop style:position="6.006cm"/>
          <style:tab-stop style:position="11.01cm" style:type="right" style:leader-style="dotted" style:leader-text="."/>
          <style:tab-stop style:position="12.012cm"/>
          <style:tab-stop style:position="17.009cm" style:type="right" style:leader-style="dotted" style:leader-text="."/>
        </style:tab-stops>
      </style:paragraph-properties>
      <style:text-properties style:font-name="Liberation Sans" fo:font-size="14pt" officeooo:rsid="002546d8" officeooo:paragraph-rsid="002d3ebd" style:font-size-asian="14pt" style:font-size-complex="14pt"/>
    </style:style>
    <style:style style:name="T1" style:family="text">
      <style:text-properties officeooo:rsid="002546d8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Liberation Sans1"/>
    </style:style>
    <style:style style:name="T4" style:family="text">
      <style:text-properties style:text-position="super 58%" style:font-name="Liberation Sans1" officeooo:rsid="002564ce"/>
    </style:style>
    <style:style style:name="T5" style:family="text">
      <style:text-properties style:text-position="super 58%" style:font-name="Liberation Sans1" officeooo:rsid="002546d8"/>
    </style:style>
    <style:style style:name="T6" style:family="text">
      <style:text-properties style:text-position="super 58%" style:font-name="Liberation Sans1" officeooo:rsid="002b7fa8"/>
    </style:style>
    <style:style style:name="T7" style:family="text">
      <style:text-properties style:text-position="super 58%" officeooo:rsid="00242b9f"/>
    </style:style>
    <style:style style:name="T8" style:family="text">
      <style:text-properties style:text-position="super 58%" officeooo:rsid="00288fdd"/>
    </style:style>
    <style:style style:name="T9" style:family="text">
      <style:text-properties style:text-position="super 58%" officeooo:rsid="002b7fa8"/>
    </style:style>
    <style:style style:name="T10" style:family="text">
      <style:text-properties officeooo:rsid="00242b9f"/>
    </style:style>
    <style:style style:name="T11" style:family="text">
      <style:text-properties style:font-name="Liberation Sans1"/>
    </style:style>
    <style:style style:name="T12" style:family="text">
      <style:text-properties style:font-name="Liberation Sans1" officeooo:rsid="002546d8"/>
    </style:style>
    <style:style style:name="T13" style:family="text">
      <style:text-properties style:font-name="Liberation Sans1" officeooo:rsid="00242b9f"/>
    </style:style>
    <style:style style:name="T14" style:family="text">
      <style:text-properties style:font-name="Liberation Sans1" officeooo:rsid="002564ce"/>
    </style:style>
    <style:style style:name="T15" style:family="text">
      <style:text-properties style:font-name="Liberation Sans1" officeooo:rsid="00262c21"/>
    </style:style>
    <style:style style:name="T16" style:family="text">
      <style:text-properties style:font-name="Liberation Sans1" officeooo:rsid="00282589"/>
    </style:style>
    <style:style style:name="T17" style:family="text">
      <style:text-properties style:font-name="Liberation Sans1" officeooo:rsid="002b7fa8"/>
    </style:style>
    <style:style style:name="T18" style:family="text">
      <style:text-properties style:font-name="Liberation Sans1" officeooo:rsid="002d3ebd"/>
    </style:style>
    <style:style style:name="T19" style:family="text">
      <style:text-properties officeooo:rsid="00288fdd"/>
    </style:style>
    <style:style style:name="T20" style:family="text">
      <style:text-properties fo:color="#ce181e" style:font-name="Liberation Sans1"/>
    </style:style>
    <style:style style:name="T21" style:family="text">
      <style:text-properties fo:color="#ce181e" style:font-name="Liberation Sans1" officeooo:rsid="00288fdd"/>
    </style:style>
    <style:style style:name="T22" style:family="text">
      <style:text-properties officeooo:rsid="0029a628"/>
    </style:style>
    <style:style style:name="T23" style:family="text">
      <style:text-properties officeooo:rsid="002b7f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Übungsblatt <text:span text:style-name="T10">Größen umrechnen</text:span></text:p>
      <text:p text:style-name="P3"/>
      <text:p text:style-name="P5">Rechne die folgenden Größen um <text:line-break/>(Achtung: Wichtig ist die Vorsilbe, die Einheit bleibt <text:span text:style-name="T10">(meist) </text:span>gleich)</text:p>
      <text:p text:style-name="P7"/>
      <text:p text:style-name="P9">1 kg = <text:tab/> g<text:tab/>1 kg = <text:tab/> t<text:tab/>1,5 t = <text:tab/> kg</text:p>
      <text:p text:style-name="P9"/>
      <text:p text:style-name="P9"/>
      <text:p text:style-name="P9">10<text:span text:style-name="T2">6</text:span> A = <text:tab/> A<text:tab/>1 mmol = <text:tab/> mol<text:tab/>10<text:span text:style-name="T2">6</text:span> A = <text:tab/> kA</text:p>
      <text:p text:style-name="P9"/>
      <text:p text:style-name="P9"/>
      <text:p text:style-name="P9">10<text:span text:style-name="T2">-6</text:span> F =<text:tab/> F<text:tab/>10<text:span text:style-name="T2">6</text:span> mm = <text:tab/> m<text:tab/>1 s = <text:tab/> min</text:p>
      <text:p text:style-name="P9"/>
      <text:p text:style-name="P9"/>
      <text:p text:style-name="P11">10<text:span text:style-name="T2">9</text:span> V =<text:tab/> kV<text:tab/>1 h = <text:tab/> s<text:tab/>1 min = <text:tab/> s</text:p>
      <text:p text:style-name="P11"/>
      <text:p text:style-name="P11"/>
      <text:p text:style-name="P11">10<text:span text:style-name="T2">3</text:span> T = <text:tab/> MT<text:tab/>1 pF = <text:tab/> F<text:tab/>1 MV = <text:tab/> V</text:p>
      <text:p text:style-name="P11"/>
      <text:p text:style-name="P11"/>
      <text:p text:style-name="P11">10<text:span text:style-name="T2">6</text:span> V = <text:tab/> MV<text:tab/>3 kN = <text:tab/> N<text:tab/>4 k<text:span text:style-name="T11">Ω = <text:tab/> Ω</text:span></text:p>
      <text:p text:style-name="P20"/>
      <text:p text:style-name="P20"/>
      <text:p text:style-name="P11"><text:span text:style-name="T11">4 h = <text:tab/> min<text:tab/>2,5 MΩ =<text:tab/> kΩ<text:tab/></text:span><text:span text:style-name="T12">2 nm = <text:tab/> μm</text:span></text:p>
      <text:p text:style-name="P22"/>
      <text:p text:style-name="P22"/>
      <text:p text:style-name="P23">7 km = <text:tab/> m<text:tab/>100 mol = <text:tab/> kmol<text:tab/>4 nm = <text:tab/> mm</text:p>
      <text:p text:style-name="P23"/>
      <text:p text:style-name="P23"/>
      <text:p text:style-name="P23">0,1 m = <text:tab/> mm<text:tab/>3500 mm = <text:tab/> m<text:tab/>5,3 A = <text:tab/> mA</text:p>
      <text:p text:style-name="P23"/>
      <text:p text:style-name="P23"/>
      <text:p text:style-name="P13"><text:span text:style-name="T11">5,3 mA = <text:tab/> nA<text:tab/>6,7 M</text:span><text:span text:style-name="T13">Ω </text:span><text:span text:style-name="T11">= <text:tab/> </text:span><text:span text:style-name="T13">Ω<text:tab/></text:span><text:span text:style-name="T11">4·10</text:span><text:span text:style-name="T3">3</text:span><text:span text:style-name="T11"> A =<text:tab/> A</text:span></text:p>
      <text:p text:style-name="P23"/>
      <text:p text:style-name="P23"/>
      <text:p text:style-name="P13"><text:span text:style-name="T11">8 nH = <text:tab/> mH<text:tab/>3,3 mH = <text:tab/> </text:span><text:span text:style-name="T14">H<text:tab/>10</text:span><text:span text:style-name="T4">3</text:span><text:span text:style-name="T14"> kF = <text:tab/> MF</text:span></text:p>
      <text:p text:style-name="P25"/>
      <text:p text:style-name="P25"/>
      <text:p text:style-name="P15"><text:span text:style-name="T11">10</text:span><text:span text:style-name="T3">6</text:span><text:span text:style-name="T11"> µF <text:tab/> F<text:tab/>3</text:span><text:span text:style-name="T12">·10</text:span><text:span text:style-name="T5">3</text:span><text:span text:style-name="T12"> </text:span><text:span text:style-name="T11">km = <text:tab/> Mm<text:tab/></text:span><text:span text:style-name="T15">8</text:span><text:span text:style-name="T12">·</text:span><text:span text:style-name="T10">10</text:span><text:span text:style-name="T7">-6</text:span><text:span text:style-name="T10"> MV = <text:tab/> V</text:span></text:p>
      <text:p text:style-name="P15"/>
      <text:p text:style-name="P15"/>
      <text:p text:style-name="P16"><text:span text:style-name="T12">10</text:span><text:span text:style-name="T5">3</text:span><text:span text:style-name="T12"> </text:span><text:span text:style-name="T16">mV</text:span><text:span text:style-name="T11"> = <text:tab/> </text:span><text:span text:style-name="T16">F<text:tab/></text:span><text:span text:style-name="T12">8 </text:span><text:span text:style-name="T16">m</text:span><text:span text:style-name="T12">H = <text:tab/> </text:span><text:span text:style-name="T16">n</text:span><text:span text:style-name="T12">H<text:tab/></text:span><text:span text:style-name="T16">1 </text:span><text:span text:style-name="T10">pF <text:tab/> </text:span><text:span text:style-name="T11">µF</text:span></text:p>
      <text:p text:style-name="P17"/>
      <text:p text:style-name="P19">Übungsblatt <text:span text:style-name="T10">Größen umrechnen - Lösungserwartung</text:span></text:p>
      <text:p text:style-name="P4"/>
      <text:p text:style-name="P6">Achtung: mehrere korrekte Antworten möglich z.B. 1 km = 1000 m = 10<text:span text:style-name="T2">3 </text:span>m</text:p>
      <text:p text:style-name="P8"/>
      <text:p text:style-name="P10">1 kg = <text:tab/><text:span text:style-name="T19">1000</text:span> g<text:tab/>1 kg = <text:tab/><text:span text:style-name="T19">0,001</text:span> t<text:tab/>1,5 t = <text:tab/><text:span text:style-name="T19">1500</text:span> kg</text:p>
      <text:p text:style-name="P10"/>
      <text:p text:style-name="P10"/>
      <text:p text:style-name="P10">10<text:span text:style-name="T2">6</text:span> A = <text:tab/><text:span text:style-name="T19">1000000</text:span> A<text:tab/>1 mmol = <text:tab/><text:span text:style-name="T19">0,001</text:span> mol<text:tab/>10<text:span text:style-name="T2">6</text:span> A = <text:tab/><text:span text:style-name="T19">1000</text:span> kA</text:p>
      <text:p text:style-name="P10"/>
      <text:p text:style-name="P10"/>
      <text:p text:style-name="P10">10<text:span text:style-name="T2">-6</text:span> F =<text:tab/><text:span text:style-name="T19">0,000001</text:span> F<text:tab/>10<text:span text:style-name="T2">6</text:span> mm = <text:tab/><text:span text:style-name="T19">1000</text:span> m<text:tab/>1 s = <text:tab/><text:span text:style-name="T19">0,16</text:span> min</text:p>
      <text:p text:style-name="P10"/>
      <text:p text:style-name="P10"/>
      <text:p text:style-name="P12">10<text:span text:style-name="T2">9</text:span> V =<text:tab/><text:span text:style-name="T19">10</text:span><text:span text:style-name="T8">6</text:span> kV<text:tab/>1 h = <text:tab/><text:span text:style-name="T22">3600</text:span> s<text:tab/>1 min = <text:tab/><text:span text:style-name="T23">60</text:span> s</text:p>
      <text:p text:style-name="P12"/>
      <text:p text:style-name="P12"/>
      <text:p text:style-name="P12">10<text:span text:style-name="T2">3</text:span> T = <text:tab/><text:span text:style-name="T23">0,001</text:span> MT<text:tab/>1 pF = <text:tab/><text:span text:style-name="T23">10</text:span><text:span text:style-name="T9">-12</text:span> F<text:tab/>1 MV = <text:tab/><text:span text:style-name="T23">10</text:span><text:span text:style-name="T9">6</text:span> V</text:p>
      <text:p text:style-name="P12"/>
      <text:p text:style-name="P12"/>
      <text:p text:style-name="P12">10<text:span text:style-name="T2">6</text:span> V = <text:tab/><text:span text:style-name="T23">1</text:span> MV<text:tab/>3 kN = <text:tab/><text:span text:style-name="T23">3000</text:span> N<text:tab/>4 k<text:span text:style-name="T11">Ω = <text:tab/></text:span><text:span text:style-name="T17">4000</text:span><text:span text:style-name="T11"> Ω</text:span></text:p>
      <text:p text:style-name="P21"/>
      <text:p text:style-name="P21"/>
      <text:p text:style-name="P12"><text:span text:style-name="T11">4 h = <text:tab/></text:span><text:span text:style-name="T17">240</text:span><text:span text:style-name="T11"> min<text:tab/>2,5 MΩ =<text:tab/></text:span><text:span text:style-name="T17">2500</text:span><text:span text:style-name="T11"> kΩ<text:tab/></text:span><text:span text:style-name="T12">2 nm = <text:tab/></text:span><text:span text:style-name="T17">0,002</text:span><text:span text:style-name="T12"> μm</text:span></text:p>
      <text:p text:style-name="P24"/>
      <text:p text:style-name="P24"/>
      <text:p text:style-name="P27"><text:span text:style-name="T11">7 km = <text:tab/></text:span><text:span text:style-name="T17">7000</text:span><text:span text:style-name="T11"> m<text:tab/>100 mol = <text:tab/></text:span><text:span text:style-name="T17">0,1</text:span><text:span text:style-name="T11"> kmol<text:tab/>4 nm = <text:tab/></text:span><text:span text:style-name="T18">4</text:span><text:span text:style-name="T11">·</text:span><text:span text:style-name="T17">10</text:span><text:span text:style-name="T6">-6</text:span><text:span text:style-name="T11"> mm</text:span></text:p>
      <text:p text:style-name="P24"/>
      <text:p text:style-name="P24"/>
      <text:p text:style-name="P14"><text:span text:style-name="T11">0,1 m = <text:tab/></text:span><text:span text:style-name="T17">100</text:span><text:span text:style-name="T11"> mm<text:tab/>3500 mm = <text:tab/></text:span><text:span text:style-name="T17">3,5</text:span><text:span text:style-name="T11"> m<text:tab/>5,3 A = <text:tab/></text:span><text:span text:style-name="T17">5300</text:span><text:span text:style-name="T11"> mA</text:span></text:p>
      <text:p text:style-name="P24"/>
      <text:p text:style-name="P24"/>
      <text:p text:style-name="P14"><text:span text:style-name="T11">5,3 mA = <text:tab/></text:span><text:span text:style-name="T17">5300000</text:span><text:span text:style-name="T11"> nA<text:tab/>6,7 M</text:span><text:span text:style-name="T13">Ω </text:span><text:span text:style-name="T11">= <text:tab/></text:span><text:span text:style-name="T17">6700000</text:span><text:span text:style-name="T11"> </text:span><text:span text:style-name="T13">Ω<text:tab/></text:span><text:span text:style-name="T11">4·10</text:span><text:span text:style-name="T3">3</text:span><text:span text:style-name="T11"> A =<text:tab/></text:span><text:span text:style-name="T17">4000</text:span><text:span text:style-name="T11"> A</text:span></text:p>
      <text:p text:style-name="P24"/>
      <text:p text:style-name="P24"/>
      <text:p text:style-name="P27"><text:span text:style-name="T11">8 nH = <text:tab/></text:span><text:span text:style-name="T18">8</text:span><text:span text:style-name="T11">·</text:span><text:span text:style-name="T17">10</text:span><text:span text:style-name="T6">-6</text:span><text:span text:style-name="T11"> mH<text:tab/>3,3 mH = <text:tab/></text:span><text:span text:style-name="T17">3,3</text:span><text:span text:style-name="T11">·</text:span><text:span text:style-name="T17">10</text:span><text:span text:style-name="T6">-3</text:span><text:span text:style-name="T17"> </text:span><text:span text:style-name="T14">H<text:tab/>10</text:span><text:span text:style-name="T4">3</text:span><text:span text:style-name="T14"> kF = <text:tab/></text:span><text:span text:style-name="T17">1</text:span><text:span text:style-name="T14"> MF</text:span></text:p>
      <text:p text:style-name="P26"/>
      <text:p text:style-name="P26"/>
      <text:p text:style-name="P16"><text:span text:style-name="T11">10</text:span><text:span text:style-name="T3">6</text:span><text:span text:style-name="T11"> µF <text:tab/></text:span><text:span text:style-name="T17">1</text:span><text:span text:style-name="T11"> F<text:tab/>3</text:span><text:span text:style-name="T12">·10</text:span><text:span text:style-name="T5">3</text:span><text:span text:style-name="T12"> </text:span><text:span text:style-name="T11">km = <text:tab/></text:span><text:span text:style-name="T17">3</text:span><text:span text:style-name="T11"> Mm<text:tab/></text:span><text:span text:style-name="T15">8</text:span><text:span text:style-name="T12">·</text:span><text:span text:style-name="T10">10</text:span><text:span text:style-name="T7">-6</text:span><text:span text:style-name="T10"> MV = <text:tab/>8 V</text:span></text:p>
      <text:p text:style-name="P16"/>
      <text:p text:style-name="P16"/>
      <text:p text:style-name="P16"><text:span text:style-name="T12">10</text:span><text:span text:style-name="T5">3</text:span><text:span text:style-name="T12"> </text:span><text:span text:style-name="T16">mV</text:span><text:span text:style-name="T11"> = </text:span><text:span text:style-name="T21">falsche E.!</text:span><text:span text:style-name="T20"><text:tab/></text:span><text:span text:style-name="T11"> </text:span><text:span text:style-name="T16">F<text:tab/></text:span><text:span text:style-name="T12">8 </text:span><text:span text:style-name="T16">m</text:span><text:span text:style-name="T12">H = <text:tab/></text:span><text:span text:style-name="T18">8</text:span><text:span text:style-name="T17">000000</text:span><text:span text:style-name="T12"> </text:span><text:span text:style-name="T16">n</text:span><text:span text:style-name="T12">H<text:tab/></text:span><text:span text:style-name="T16">1 </text:span><text:span text:style-name="T10">pF <text:tab/>0,000001 </text:span><text:span text:style-name="T11">µF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Liberation Sans" fo:font-size="8pt" fo:font-style="italic" officeooo:rsid="001b08ce" officeooo:paragraph-rsid="001b08ce" style:font-size-asian="8pt" style:font-style-asian="italic" style:font-size-complex="8pt" style:font-style-complex="italic"/>
    </style:style>
    <style:style style:name="MT1" style:family="text">
      <style:text-properties officeooo:rsid="002546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<text:span text:style-name="MT1">8</text:span>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44:42.481000000</meta:creation-date>
    <dc:date>2019-01-11T19:50:52.715000000</dc:date>
    <meta:editing-duration>PT42M43S</meta:editing-duration>
    <meta:editing-cycles>12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31" meta:word-count="387" meta:character-count="1409" meta:non-whitespace-character-count="943"/>
    <meta:user-defined meta:name="Eigentümer">www.leichter-unterrichten.com</meta:user-defined>
  </office:meta>
</office:document-meta>
</file>