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eulandFont_2017" svg:font-family="NeulandFont_2017" style:font-pitch="variable"/>
    <style:font-face style:name="Comic Neue" svg:font-family="'Comic Neu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3.316cm" style:rel-column-width="12783*"/>
    </style:style>
    <style:style style:name="Tabelle1.B" style:family="table-column">
      <style:table-column-properties style:column-width="4.972cm" style:rel-column-width="19168*"/>
    </style:style>
    <style:style style:name="Tabelle1.C" style:family="table-column">
      <style:table-column-properties style:column-width="8.712cm" style:rel-column-width="33584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b2b2b2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le1.C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Comic Neue" officeooo:rsid="0006d0e0" officeooo:paragraph-rsid="0006d0e0"/>
    </style:style>
    <style:style style:name="P3" style:family="paragraph" style:parent-style-name="Standard">
      <style:text-properties style:font-name="NeulandFont_2017" fo:font-size="18pt" fo:font-weight="normal" officeooo:rsid="0006d0e0" officeooo:paragraph-rsid="0006d0e0" style:font-size-asian="18pt" style:font-weight-asian="normal" style:font-size-complex="18pt" style:font-weight-complex="normal"/>
    </style:style>
    <style:style style:name="P4" style:family="paragraph" style:parent-style-name="Table_20_Contents">
      <style:text-properties style:font-name="Comic Neue" fo:font-size="11pt" officeooo:rsid="0006d0e0" officeooo:paragraph-rsid="0006d0e0" style:font-size-asian="11pt" style:font-size-complex="11pt"/>
    </style:style>
    <style:style style:name="P5" style:family="paragraph" style:parent-style-name="Table_20_Contents">
      <style:text-properties style:font-name="Comic Neue" fo:font-size="11pt" officeooo:rsid="000744fc" officeooo:paragraph-rsid="000744fc" style:font-size-asian="11pt" style:font-size-complex="11pt"/>
    </style:style>
    <style:style style:name="P6" style:family="paragraph" style:parent-style-name="Table_20_Contents">
      <style:text-properties style:font-name="Comic Neue" fo:font-size="11pt" officeooo:rsid="00084c9f" officeooo:paragraph-rsid="00084c9f" style:font-size-asian="11pt" style:font-size-complex="11pt"/>
    </style:style>
    <style:style style:name="P7" style:family="paragraph" style:parent-style-name="Table_20_Contents">
      <style:text-properties style:font-name="Comic Neue" fo:font-size="11pt" officeooo:rsid="0009c108" officeooo:paragraph-rsid="0009c108" style:font-size-asian="11pt" style:font-size-complex="11pt"/>
    </style:style>
    <style:style style:name="P8" style:family="paragraph" style:parent-style-name="Table_20_Contents">
      <style:text-properties officeooo:paragraph-rsid="00084c9f"/>
    </style:style>
    <style:style style:name="P9" style:family="paragraph" style:parent-style-name="Table_20_Contents">
      <style:text-properties style:font-name="NeulandFont_2017" fo:font-size="12pt" fo:font-weight="normal" officeooo:rsid="0006d0e0" officeooo:paragraph-rsid="0006d0e0" style:font-size-asian="12pt" style:font-weight-asian="normal" style:font-size-complex="12pt" style:font-weight-complex="normal"/>
    </style:style>
    <style:style style:name="P10" style:family="paragraph" style:parent-style-name="Table_20_Contents" style:list-style-name="L1">
      <loext:graphic-properties draw:fill="none"/>
      <style:paragraph-properties fo:margin-left="0.6cm" fo:margin-right="0cm" fo:text-indent="-0.499cm" style:auto-text-indent="false" fo:background-color="transparent" text:number-lines="false" text:line-number="0">
        <style:tab-stops>
          <style:tab-stop style:position="-0.101cm"/>
        </style:tab-stops>
      </style:paragraph-properties>
      <style:text-properties style:font-name="Comic Neue" fo:font-size="11pt" officeooo:rsid="0006d0e0" style:font-size-asian="11pt" style:font-size-complex="11pt"/>
    </style:style>
    <style:style style:name="P11" style:family="paragraph" style:parent-style-name="Table_20_Contents" style:list-style-name="L2">
      <loext:graphic-properties draw:fill="none"/>
      <style:paragraph-properties fo:margin-left="0.6cm" fo:margin-right="0cm" fo:text-indent="-0.499cm" style:auto-text-indent="false" fo:background-color="transparent" text:number-lines="false" text:line-number="0">
        <style:tab-stops>
          <style:tab-stop style:position="-0.101cm"/>
        </style:tab-stops>
      </style:paragraph-properties>
      <style:text-properties style:font-name="Comic Neue" fo:font-size="11pt" officeooo:rsid="0006d0e0" style:font-size-asian="11pt" style:font-size-complex="11pt"/>
    </style:style>
    <style:style style:name="P12" style:family="paragraph" style:parent-style-name="Table_20_Contents" style:list-style-name="L2">
      <loext:graphic-properties draw:fill="none"/>
      <style:paragraph-properties fo:margin-left="0.6cm" fo:margin-right="0cm" fo:text-indent="-0.499cm" style:auto-text-indent="false" fo:background-color="transparent" text:number-lines="false" text:line-number="0">
        <style:tab-stops>
          <style:tab-stop style:position="-0.101cm"/>
        </style:tab-stops>
      </style:paragraph-properties>
      <style:text-properties style:font-name="Comic Neue" fo:font-size="11pt" officeooo:rsid="0006d0e0" officeooo:paragraph-rsid="0006d0e0" style:font-size-asian="11pt" style:font-size-complex="11pt"/>
    </style:style>
    <style:style style:name="P13" style:family="paragraph" style:parent-style-name="Table_20_Contents" style:list-style-name="L2">
      <style:paragraph-properties fo:margin-left="0.6cm" fo:margin-right="0cm" fo:text-indent="-0.499cm" style:auto-text-indent="false">
        <style:tab-stops>
          <style:tab-stop style:position="-0.101cm"/>
        </style:tab-stops>
      </style:paragraph-properties>
      <style:text-properties style:font-name="Comic Neue" fo:font-size="11pt" officeooo:paragraph-rsid="0006d0e0" style:font-size-asian="11pt" style:font-size-complex="11pt"/>
    </style:style>
    <style:style style:name="T1" style:family="text">
      <style:text-properties officeooo:rsid="0006d0e0"/>
    </style:style>
    <style:style style:name="T2" style:family="text">
      <style:text-properties officeooo:rsid="000e5810"/>
    </style:style>
    <style:style style:name="T3" style:family="text">
      <style:text-properties style:font-name="Comic Neue" fo:font-size="11pt" officeooo:rsid="000e5810" style:font-size-asian="11pt" style:font-size-complex="11pt"/>
    </style:style>
    <style:style style:name="T4" style:family="text">
      <style:text-properties style:font-name="Comic Neue" fo:font-size="11pt" officeooo:rsid="00084c9f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ysikalische Trennverfahre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Trennverfahren</text:p>
          </table:table-cell>
          <table:table-cell table:style-name="Tabelle1.A1" office:value-type="string">
            <text:p text:style-name="P9">Eigenschaft</text:p>
          </table:table-cell>
          <table:table-cell table:style-name="Tabelle1.C1" office:value-type="string">
            <text:p text:style-name="P9">Beispiele</text:p>
          </table:table-cell>
        </table:table-row>
        <table:table-row>
          <table:table-cell table:style-name="Tabelle1.A14" office:value-type="string">
            <text:p text:style-name="P4">Filtrieren</text:p>
          </table:table-cell>
          <table:table-cell table:style-name="Tabelle1.B14" office:value-type="string">
            <text:p text:style-name="P4">Unterschiedliche Teilchengröße</text:p>
          </table:table-cell>
          <table:table-cell table:style-name="Tabelle1.C14" office:value-type="string">
            <text:list xml:id="list2595478820" text:style-name="L1">
              <text:list-item>
                <text:p text:style-name="P10">Kaffeefilter</text:p>
              </text:list-item>
              <text:list-item>
                <text:p text:style-name="P10">Teebeutel</text:p>
              </text:list-item>
              <text:list-item>
                <text:p text:style-name="P10">Faltenfilter im Labor</text:p>
              </text:list-item>
              <text:list-item>
                <text:p text:style-name="P10">Filter in der Klimaanlage</text:p>
              </text:list-item>
              <text:list-item>
                <text:p text:style-name="P10">Filtermasken</text:p>
              </text:list-item>
              <text:list-item>
                <text:p text:style-name="P10">Apfelsaft, Öle, … filtrieren</text:p>
              </text:list-item>
              <text:list-item>
                <text:p text:style-name="P10">Dialyse</text:p>
              </text:list-item>
              <text:list-item>
                <text:p text:style-name="P10">Rußpartikelfilter</text:p>
              </text:list-item>
              <text:list-item>
                <text:p text:style-name="P10">Staubsaugerfilter</text:p>
              </text:list-item>
            </text:list>
          </table:table-cell>
        </table:table-row>
        <table:table-row>
          <table:table-cell table:style-name="Tabelle1.A3" office:value-type="string">
            <text:p text:style-name="P4">Dekantieren</text:p>
          </table:table-cell>
          <table:table-cell table:style-name="Tabelle1.A3" office:value-type="string">
            <text:p text:style-name="P4">Dichteunterschied zwischen Überstand und Sediment</text:p>
          </table:table-cell>
          <table:table-cell table:style-name="Tabelle1.C3" office:value-type="string">
            <text:list xml:id="list2464551658" text:style-name="L2">
              <text:list-item>
                <text:p text:style-name="P11">abgießen eines Niederschlags im Labor</text:p>
              </text:list-item>
              <text:list-item>
                <text:p text:style-name="P12">Weine dekantieren (Bodensatz)</text:p>
              </text:list-item>
              <text:list-item>
                <text:p text:style-name="P12">Wasser abgießen (z.B. von Sand, ...)</text:p>
              </text:list-item>
            </text:list>
          </table:table-cell>
        </table:table-row>
        <table:table-row>
          <table:table-cell table:style-name="Tabelle1.A14" office:value-type="string">
            <text:p text:style-name="P4">Sieben</text:p>
          </table:table-cell>
          <table:table-cell table:style-name="Tabelle1.B14" office:value-type="string">
            <text:p text:style-name="P4">Teilchengröße</text:p>
          </table:table-cell>
          <table:table-cell table:style-name="Tabelle1.C14" office:value-type="string">
            <text:list xml:id="list155010326459187" text:continue-numbering="true" text:style-name="L2">
              <text:list-item>
                <text:p text:style-name="P13"><text:span text:style-name="T1">Sand/Steine trennen (Sa</text:span>ndkiste)</text:p>
              </text:list-item>
              <text:list-item>
                <text:p text:style-name="P13"><text:span text:style-name="T1">Gitterrost</text:span> in einem Ofen </text:p>
              </text:list-item>
              <text:list-item>
                <text:p text:style-name="P13">Mehl sieben</text:p>
              </text:list-item>
            </text:list>
          </table:table-cell>
        </table:table-row>
        <table:table-row>
          <table:table-cell table:style-name="Tabelle1.A3" office:value-type="string">
            <text:p text:style-name="P4">Zentrifugieren</text:p>
          </table:table-cell>
          <table:table-cell table:style-name="Tabelle1.A3" office:value-type="string">
            <text:p text:style-name="P4">Trennung aufgrund des Dichteunterschieds durch Fliehkräfte</text:p>
          </table:table-cell>
          <table:table-cell table:style-name="Tabelle1.C3" office:value-type="string">
            <text:list xml:id="list155009710692183" text:continue-numbering="true" text:style-name="L2">
              <text:list-item>
                <text:p text:style-name="P13">Wäsche schleudern</text:p>
              </text:list-item>
              <text:list-item>
                <text:p text:style-name="P13">Salatschleuder</text:p>
              </text:list-item>
              <text:list-item>
                <text:p text:style-name="P13">Milch zentrifugieren (Rahm, Magermilch)</text:p>
              </text:list-item>
              <text:list-item>
                <text:p text:style-name="P13">Honig schleudern (Honig aus den Waben trennen)</text:p>
              </text:list-item>
            </text:list>
          </table:table-cell>
        </table:table-row>
        <table:table-row>
          <table:table-cell table:style-name="Tabelle1.A14" office:value-type="string">
            <text:p text:style-name="P5">Abschieden</text:p>
          </table:table-cell>
          <table:table-cell table:style-name="Tabelle1.B14" office:value-type="string">
            <text:p text:style-name="P5">Unterschiedliche Dichte</text:p>
          </table:table-cell>
          <table:table-cell table:style-name="Tabelle1.C14" office:value-type="string">
            <text:list xml:id="list155010638664404" text:continue-numbering="true" text:style-name="L2">
              <text:list-item>
                <text:p text:style-name="P13">Ölabscheider (Autowaschanlage)</text:p>
              </text:list-item>
              <text:list-item>
                <text:p text:style-name="P13">Scheidetrichter (Labor)</text:p>
              </text:list-item>
            </text:list>
          </table:table-cell>
        </table:table-row>
        <table:table-row>
          <table:table-cell table:style-name="Tabelle1.A3" office:value-type="string">
            <text:p text:style-name="P5">Extrahieren</text:p>
          </table:table-cell>
          <table:table-cell table:style-name="Tabelle1.A3" office:value-type="string">
            <text:p text:style-name="P5">Löslichkeit</text:p>
          </table:table-cell>
          <table:table-cell table:style-name="Tabelle1.C3" office:value-type="string">
            <text:list xml:id="list155009757819182" text:continue-numbering="true" text:style-name="L2">
              <text:list-item>
                <text:p text:style-name="P13">Kaffee / Tee (heißes Wasser)</text:p>
              </text:list-item>
              <text:list-item>
                <text:p text:style-name="P13">Aromen aus Pflanzen lösen</text:p>
              </text:list-item>
              <text:list-item>
                <text:p text:style-name="P13">Wirkstoffe aus (Heil-)Pflanzen lösen</text:p>
              </text:list-item>
            </text:list>
          </table:table-cell>
        </table:table-row>
        <table:table-row>
          <table:table-cell table:style-name="Tabelle1.A14" office:value-type="string">
            <text:p text:style-name="P5">Destillation</text:p>
          </table:table-cell>
          <table:table-cell table:style-name="Tabelle1.B14" office:value-type="string">
            <text:p text:style-name="P5">Trennen oder erhöhen der Konzentration durch unterschiedliche Siedepunkte</text:p>
          </table:table-cell>
          <table:table-cell table:style-name="Tabelle1.C14" office:value-type="string">
            <text:list xml:id="list155009025691933" text:continue-numbering="true" text:style-name="L2">
              <text:list-item>
                <text:p text:style-name="P13">Schnaps brennen</text:p>
              </text:list-item>
              <text:list-item>
                <text:p text:style-name="P13">Erdöldestillation (Raffinerie)</text:p>
              </text:list-item>
              <text:list-item>
                <text:p text:style-name="P13">Reinigung / Recycling von Stoffen im Labor bzw. in der Industrie</text:p>
              </text:list-item>
            </text:list>
          </table:table-cell>
        </table:table-row>
        <table:table-row>
          <table:table-cell table:style-name="Tabelle1.A3" office:value-type="string">
            <text:p text:style-name="P5">Eindampfen</text:p>
          </table:table-cell>
          <table:table-cell table:style-name="Tabelle1.A3" office:value-type="string">
            <text:p text:style-name="P5">Feststoff durch die Flüchtigkeit de Lösungsmittels gewinnen</text:p>
          </table:table-cell>
          <table:table-cell table:style-name="Tabelle1.C3" office:value-type="string">
            <text:list xml:id="list155009329504521" text:continue-numbering="true" text:style-name="L2">
              <text:list-item>
                <text:p text:style-name="P13">Salz aus einer Sole / Meerwasser</text:p>
              </text:list-item>
              <text:list-item>
                <text:p text:style-name="P13">Wäsche trocknen</text:p>
              </text:list-item>
              <text:list-item>
                <text:p text:style-name="P13">Saucen einengen</text:p>
              </text:list-item>
            </text:list>
          </table:table-cell>
        </table:table-row>
        <table:table-row>
          <table:table-cell table:style-name="Tabelle1.A14" office:value-type="string">
            <text:p text:style-name="P6">Adsorption</text:p>
          </table:table-cell>
          <table:table-cell table:style-name="Tabelle1.B14" office:value-type="string">
            <text:p text:style-name="P6">Anlagerung eines Stoffes an die Oberfläche des Adsorptionsmittels</text:p>
          </table:table-cell>
          <table:table-cell table:style-name="Tabelle1.C14" office:value-type="string">
            <text:list xml:id="list155010118862591" text:continue-numbering="true" text:style-name="L2">
              <text:list-item>
                <text:p text:style-name="P13">Umluftdunstabzug (Aktivkohle)</text:p>
              </text:list-item>
              <text:list-item>
                <text:p text:style-name="P13">Schuheinlagen (gegen Fußgeruch)</text:p>
              </text:list-item>
              <text:list-item>
                <text:p text:style-name="P13">Analytische Trennung (Kieselgel)</text:p>
              </text:list-item>
            </text:list>
          </table:table-cell>
        </table:table-row>
        <table:table-row>
          <table:table-cell table:style-name="Tabelle1.A3" office:value-type="string">
            <text:p text:style-name="P6">Chromatografie</text:p>
          </table:table-cell>
          <table:table-cell table:style-name="Tabelle1.A3" office:value-type="string">
            <text:p text:style-name="P8"><text:span text:style-name="T3">Wechselwirkung</text:span><text:span text:style-name="T4"> zwischen stationärer und mobiler Phase</text:span></text:p>
          </table:table-cell>
          <table:table-cell table:style-name="Tabelle1.C3" office:value-type="string">
            <text:list xml:id="list155010464851675" text:continue-numbering="true" text:style-name="L2">
              <text:list-item>
                <text:p text:style-name="P13">Umweltanalytik</text:p>
              </text:list-item>
              <text:list-item>
                <text:p text:style-name="P13">Trennung von Farbstoffen</text:p>
              </text:list-item>
            </text:list>
          </table:table-cell>
        </table:table-row>
        <table:table-row>
          <table:table-cell table:style-name="Tabelle1.A14" office:value-type="string">
            <text:p text:style-name="P7">Magnettrennen</text:p>
          </table:table-cell>
          <table:table-cell table:style-name="Tabelle1.B14" office:value-type="string">
            <text:p text:style-name="P7">magnetische Eigenschaft</text:p>
          </table:table-cell>
          <table:table-cell table:style-name="Tabelle1.C14" office:value-type="string">
            <text:list xml:id="list155009874910255" text:continue-numbering="true" text:style-name="L2">
              <text:list-item>
                <text:p text:style-name="P13">Schrauben vom Werkstättenboden aufsammeln</text:p>
              </text:list-item>
              <text:list-item>
                <text:p text:style-name="P13">Mülltrennung</text:p>
              </text:list-item>
            </text:list>
          </table:table-cell>
        </table:table-row>
        <table:table-row>
          <table:table-cell table:style-name="Tabelle1.A3" office:value-type="string">
            <text:p text:style-name="P7">Schlämmen</text:p>
          </table:table-cell>
          <table:table-cell table:style-name="Tabelle1.A3" office:value-type="string">
            <text:p text:style-name="P7">Dichte</text:p>
          </table:table-cell>
          <table:table-cell table:style-name="Tabelle1.C3" office:value-type="string">
            <text:list xml:id="list155010869518770" text:continue-numbering="true" text:style-name="L2">
              <text:list-item>
                <text:p text:style-name="P13">Goldwaschen</text:p>
              </text:list-item>
              <text:list-item>
                <text:p text:style-name="P13">Kläranlage</text:p>
              </text:list-item>
            </text:list>
          </table:table-cell>
        </table:table-row>
        <table:table-row>
          <table:table-cell table:style-name="Tabelle1.A14" office:value-type="string">
            <text:p text:style-name="P7">Windsichten</text:p>
          </table:table-cell>
          <table:table-cell table:style-name="Tabelle1.B14" office:value-type="string">
            <text:p text:style-name="P7">Trägheit- / Strömungswiderstand im Gasstrom</text:p>
          </table:table-cell>
          <table:table-cell table:style-name="Tabelle1.C14" office:value-type="string">
            <text:list xml:id="list155010236186508" text:continue-numbering="true" text:style-name="L2">
              <text:list-item>
                <text:p text:style-name="P13">Spreu vom Weizen trennen</text:p>
              </text:list-item>
              <text:list-item>
                <text:p text:style-name="P13">Mülltrennung: Papier und Kunststoffe aus dem Abfall entfernen</text:p>
              </text:list-item>
            </text:list>
          </table:table-cell>
        </table:table-row>
        <table:table-row>
          <table:table-cell table:style-name="Tabelle1.A3" office:value-type="string">
            <text:p text:style-name="P7">Schwimm-Sink-Verfahren</text:p>
          </table:table-cell>
          <table:table-cell table:style-name="Tabelle1.A3" office:value-type="string">
            <text:p text:style-name="P7">Dichte im Vergleich zu Wasser</text:p>
          </table:table-cell>
          <table:table-cell table:style-name="Tabelle1.C3" office:value-type="string">
            <text:list xml:id="list155009719032075" text:continue-numbering="true" text:style-name="L2">
              <text:list-item>
                <text:p text:style-name="P13">Holz und Metall trennen</text:p>
              </text:list-item>
              <text:list-item>
                <text:p text:style-name="P13">Trennung von Kunststoffen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eulandFont_2017" svg:font-family="NeulandFont_2017" style:font-pitch="variable"/>
    <style:font-face style:name="Comic Neue" svg:font-family="'Comic Neu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ispiel" style:family="paragraph" style:parent-style-name="Table_20_Contents">
      <loext:graphic-properties draw:fill="none" draw:fill-color="#729fcf"/>
      <style:paragraph-properties fo:margin-left="0.499cm" fo:margin-right="0cm" fo:text-indent="-0.6cm" style:auto-text-indent="false" fo:background-color="transparent" text:number-lines="false" text:line-number="0">
        <style:tab-stops>
          <style:tab-stop style:position="-0.1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22:54:41.136000000</meta:creation-date>
    <dc:date>2019-10-23T15:50:08.369000000</dc:date>
    <meta:editing-duration>PT22M9S</meta:editing-duration>
    <meta:editing-cycles>6</meta:editing-cycles>
    <meta:generator>LibreOffice/6.3.1.2$Windows_X86_64 LibreOffice_project/b79626edf0065ac373bd1df5c28bd630b4424273</meta:generator>
    <meta:keyword>www.leichter-unterrichten.com</meta:keyword>
    <dc:title>Physikalische Trennverfahren</dc:title>
    <meta:document-statistic meta:table-count="1" meta:image-count="0" meta:object-count="0" meta:page-count="1" meta:paragraph-count="76" meta:word-count="257" meta:character-count="1921" meta:non-whitespace-character-count="1782"/>
    <meta:user-defined meta:name="Eigentümer">www.leichter-unterrichten.com</meta:user-defined>
  </office:meta>
</office:document-meta>
</file>