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68000009674959978CD55A6C72.png" manifest:media-type="image/png"/>
  <manifest:file-entry manifest:full-path="Pictures/10000201000004A8000003F5EE2DAAB81B69C0FF.png" manifest:media-type="image/png"/>
  <manifest:file-entry manifest:full-path="Pictures/10000201000003860000003C28FEB83235A505D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Patrick Hand" svg:font-family="'Patrick Hand'" style:font-pitch="variable"/>
    <style:font-face style:name="Permanent Marker" svg:font-family="'Permanent Mark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437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font-name="Patrick Hand" fo:font-size="8pt" style:font-size-asian="8pt" style:font-size-complex="8pt"/>
    </style:style>
    <style:style style:name="P3" style:family="paragraph">
      <style:text-properties style:font-name="Permanent Marker"/>
    </style:style>
    <style:style style:name="P4" style:family="paragraph">
      <loext:graphic-properties draw:fill="none" draw:fill-color="#ffffff"/>
      <style:text-properties style:font-name="Permanent Marker" fo:font-size="22pt" style:font-size-asian="22pt" style:font-size-complex="22pt"/>
    </style:style>
    <style:style style:name="P5" style:family="paragraph">
      <style:text-properties style:font-name="Permanent Marker" fo:font-size="66pt" style:font-size-asian="66pt" style:font-size-complex="66pt"/>
    </style:style>
    <style:style style:name="P6" style:family="paragraph">
      <loext:graphic-properties draw:fill="none" draw:fill-color="#ffffff"/>
      <style:text-properties style:font-name="Permanent Marker" fo:font-size="66pt" style:font-size-asian="66pt" style:font-size-complex="66pt"/>
    </style:style>
    <style:style style:name="P7" style:family="paragraph">
      <loext:graphic-properties draw:fill-color="#ffffff"/>
    </style:style>
    <style:style style:name="T1" style:family="text">
      <style:text-properties style:font-name="Patrick Hand" fo:font-size="9pt" style:font-size-asian="9pt" style:font-size-complex="9pt"/>
    </style:style>
    <style:style style:name="T2" style:family="text">
      <style:text-properties style:font-name="Permanent Marker" fo:font-size="66pt" style:font-size-asian="66pt" style:font-size-complex="66pt"/>
    </style:style>
    <style:style style:name="T3" style:family="text">
      <style:text-properties fo:color="#c9211e" style:font-name="Permanent Marker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7.7cm" svg:height="18.999cm" svg:x="1cm" svg:y="1.021cm">
          <draw:image xlink:href="Pictures/1000020100000D68000009674959978CD55A6C72.png" xlink:type="simple" xlink:show="embed" xlink:actuate="onLoad" loext:mime-type="image/png">
            <text:p/>
          </draw:image>
        </draw:frame>
        <draw:frame draw:style-name="gr2" draw:text-style-name="P2" draw:layer="layout" svg:width="4.8cm" svg:height="0.679cm" svg:x="24.1cm" svg:y="19.5cm">
          <draw:text-box>
            <text:p><text:span text:style-name="T1">2019, www.leichter-unterrichten.com</text:span></text:p>
          </draw:text-box>
        </draw:frame>
        <draw:frame draw:style-name="gr1" draw:text-style-name="P1" draw:layer="layout" svg:width="12.238cm" svg:height="10.4cm" svg:x="12.562cm" svg:y="5.2cm">
          <draw:image xlink:href="Pictures/10000201000004A8000003F5EE2DAAB81B69C0FF.png" xlink:type="simple" xlink:show="embed" xlink:actuate="onLoad" loext:mime-type="image/png">
            <text:p/>
          </draw:image>
        </draw:frame>
        <draw:frame draw:style-name="gr3" draw:text-style-name="P4" draw:layer="layout" svg:width="14.034cm" svg:height="8.687cm" svg:x="1.966cm" svg:y="1.913cm">
          <draw:text-box>
            <text:p text:style-name="P3"><text:span text:style-name="T2">Think like</text:span></text:p>
            <text:p text:style-name="P3"><text:span text:style-name="T2">a </text:span><text:span text:style-name="T3">proton</text:span></text:p>
          </draw:text-box>
        </draw:frame>
        <draw:frame draw:style-name="gr4" draw:text-style-name="P6" draw:layer="layout" svg:width="19.023cm" svg:height="3.574cm" svg:x="9.2cm" svg:y="14.448cm">
          <draw:text-box>
            <text:p text:style-name="P5"><text:span text:style-name="T2">and stay </text:span><text:span text:style-name="T3">positive</text:span></text:p>
          </draw:text-box>
        </draw:frame>
        <draw:frame draw:style-name="gr1" draw:text-style-name="P1" draw:layer="layout" svg:width="10.261cm" svg:height="0.586cm" svg:x="18.2cm" svg:y="17.436cm">
          <draw:image xlink:href="Pictures/10000201000003860000003C28FEB83235A505D1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Patrick Hand" svg:font-family="'Patrick Hand'" style:font-pitch="variable"/>
    <style:font-face style:name="Permanent Marker" svg:font-family="'Permanent Mark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18T17:05:27.525000000</meta:creation-date>
    <dc:date>2020-01-18T17:20:42.356000000</dc:date>
    <meta:editing-duration>PT4M53S</meta:editing-duration>
    <meta:editing-cycles>2</meta:editing-cycles>
    <meta:generator>LibreOffice/6.3.3.2$Windows_X86_64 LibreOffice_project/a64200df03143b798afd1ec74a12ab50359878ed</meta:generator>
    <meta:keyword>www.leichter-unterrichten.com</meta:keyword>
    <dc:title>Think like a proton</dc:title>
    <meta:document-statistic meta:object-count="29"/>
    <meta:user-defined meta:name="Herausgeber">www.leichter-unterrichten.com</meta:user-defined>
  </office:meta>
</office:document-meta>
</file>