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 style:font-pitch="variable"/>
  </office:font-face-decls>
  <office:automatic-styles>
    <style:style style:name="P1" style:family="paragraph" style:parent-style-name="Footer">
      <style:text-properties style:font-name="Patrick Hand" fo:font-size="6pt" officeooo:rsid="0012406b" officeooo:paragraph-rsid="0012406b" style:font-size-asian="6pt" style:font-size-complex="6pt"/>
    </style:style>
    <style:style style:name="P2" style:family="paragraph" style:parent-style-name="Standard">
      <style:text-properties style:font-name="Patrick Hand"/>
    </style:style>
    <style:style style:name="P3" style:family="paragraph" style:parent-style-name="Standard">
      <style:text-properties style:font-name="Patrick Hand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paragraph-rsid="0012671b"/>
    </style:style>
    <style:style style:name="P5" style:family="paragraph" style:parent-style-name="Standard">
      <style:text-properties style:font-name="Patrick Hand"/>
    </style:style>
    <style:style style:name="P6" style:family="paragraph" style:parent-style-name="Standard" style:list-style-name="L1">
      <style:text-properties style:font-name="Patrick Hand" officeooo:rsid="0012671b" officeooo:paragraph-rsid="0012671b"/>
    </style:style>
    <style:style style:name="P7" style:family="paragraph" style:parent-style-name="Standard">
      <style:text-properties style:font-name="Patrick Hand" officeooo:rsid="0012671b" officeooo:paragraph-rsid="0012671b"/>
    </style:style>
    <style:style style:name="T1" style:family="text">
      <style:text-properties style:font-name="Patrick Hand"/>
    </style:style>
    <style:style style:name="T2" style:family="text">
      <style:text-properties style:font-name="Patrick Hand" officeooo:rsid="0012406b"/>
    </style:style>
    <style:style style:name="T3" style:family="text">
      <style:text-properties style:font-name="Patrick Hand" fo:font-weight="bold" officeooo:rsid="0012671b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671b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ekocher – Wirkungsgrad</text:p>
      <text:p text:style-name="Standard"><text:span text:style-name="T1">In einem Teekocher wird elektrische Energie in Wärmeenergie umgewandelt. Bringe eine bestimmtes Volumen Wasser im Teekocher zum Kochen. Miss dabei mit einem Energiekostenmessgerät die aufgenommene elektrische Energie (</text:span><text:span text:style-name="T2">Energie</text:span><text:span text:style-name="T1"> bzw. Stromstärke und Zeit messen). Die aufgenommene Wärmemenge wird aus der Wassermasse, der spezifischen Wärmekapazität und dem Temperaturunterschied bestimmt.</text:span></text:p>
      <text:p text:style-name="P2"/>
      <text:p text:style-name="P4"><text:span text:style-name="T3">Notwendige Geräte:</text:span><text:span text:style-name="T1"> </text:span></text:p>
      <text:list xml:id="list2999105553" text:style-name="L1">
        <text:list-item>
          <text:p text:style-name="P6">Thermometer</text:p>
        </text:list-item>
        <text:list-item>
          <text:p text:style-name="P6">Energiekostenmessgerät</text:p>
        </text:list-item>
        <text:list-item>
          <text:p text:style-name="P6">Messbecher</text:p>
        </text:list-item>
        <text:list-item>
          <text:p text:style-name="P6">Teekocher</text:p>
        </text:list-item>
        <text:list-item>
          <text:p text:style-name="P6">Stoppuhr (Smartphone)</text:p>
        </text:list-item>
      </text:list>
      <text:p text:style-name="P7"/>
      <text:p text:style-name="P2"/>
      <text:p text:style-name="Standard"><text:span text:style-name="T3">Wichtige Formeln und Werte:</text:span><text:span text:style-name="T1"> </text:span></text:p>
      <text:p text:style-name="P2"/>
      <text:p text:style-name="P2"><draw:frame draw:style-name="fr1" draw:name="Objekt1" text:anchor-type="as-char" svg:y="-0.619cm" svg:width="2.34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draw:frame draw:style-name="fr1" draw:name="Objekt2" text:anchor-type="as-char" svg:y="-0.619cm" svg:width="3.284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1" draw:name="Objekt3" text:anchor-type="as-char" svg:y="-0.377cm" svg:width="2.604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<draw:frame draw:style-name="fr1" draw:name="Objekt4" text:anchor-type="as-char" svg:y="-0.377cm" svg:width="1.531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><draw:frame draw:style-name="fr1" draw:name="Objekt5" text:anchor-type="as-char" svg:y="-0.377cm" svg:width="1.535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><draw:frame draw:style-name="fr1" draw:name="Objekt6" text:anchor-type="as-char" svg:y="-0.683cm" svg:width="2.321cm" svg:height="1.12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><text:span text:style-name="T5">Führe das Experiment (die Messung) durch und b</text:span><text:span text:style-name="T4">erechne</text:span> den Wirkungsgrad des Teekochers.</text:p>
      <text:p text:style-name="P2"/>
      <text:p text:style-name="P2"/>
      <text:p text:style-name="P2">Notizen und abgelesene Werte: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2406b" officeooo:paragraph-rsid="0012406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21:44:31.881000000</meta:creation-date>
    <dc:date>2022-04-04T22:55:26.621000000</dc:date>
    <meta:editing-duration>PT12M44S</meta:editing-duration>
    <meta:editing-cycles>3</meta:editing-cycles>
    <meta:generator>LibreOffice/7.2.0.4$Windows_X86_64 LibreOffice_project/9a9c6381e3f7a62afc1329bd359cc48accb6435b</meta:generator>
    <meta:keyword>www.leichter-unterrichten.com</meta:keyword>
    <meta:document-statistic meta:table-count="0" meta:image-count="0" meta:object-count="6" meta:page-count="1" meta:paragraph-count="18" meta:word-count="84" meta:character-count="685" meta:non-whitespace-character-count="615"/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row>
        <msub>
          <mi>ρ</mi>
          <mi mathvariant="italic">Wasser</mi>
        </msub>
        <mo stretchy="false">=</mo>
        <mn>1</mn>
      </mrow>
      <mfrac>
        <mi mathvariant="italic">kg</mi>
        <mi>l</mi>
      </mfrac>
    </mrow>
    <annotation encoding="StarMath 5.0">%rho_Wasser = 1 kg over l </annotation>
  </semantics>
</math>
</file>

<file path=Object 2/content.xml><?xml version="1.0" encoding="utf-8"?>
<math xmlns="http://www.w3.org/1998/Math/MathML" display="block">
  <semantics>
    <mrow>
      <mrow>
        <msub>
          <mi>c</mi>
          <mi mathvariant="italic">Wasser</mi>
        </msub>
        <mo stretchy="false">=</mo>
        <mn>4,19</mn>
      </mrow>
      <mfrac>
        <mi mathvariant="italic">kJ</mi>
        <mrow>
          <mi mathvariant="italic">kg</mi>
          <mo stretchy="false">⋅</mo>
          <mi>K</mi>
        </mrow>
      </mfrac>
    </mrow>
    <annotation encoding="StarMath 5.0">c_Wasser = 4,19 kJ over { kg cdot K }</annotation>
  </semantics>
</math>
</file>

<file path=Object 3/content.xml><?xml version="1.0" encoding="utf-8"?>
<math xmlns="http://www.w3.org/1998/Math/MathML" display="block">
  <semantics>
    <mrow>
      <mi mathvariant="normal">Δ</mi>
      <mrow>
        <mi>Q</mi>
        <mo stretchy="false">=</mo>
        <mrow>
          <mi>c</mi>
          <mo stretchy="false">⋅</mo>
          <mi>m</mi>
          <mo stretchy="false">⋅</mo>
          <mi mathvariant="normal">Δ</mi>
        </mrow>
      </mrow>
      <mi>T</mi>
    </mrow>
    <annotation encoding="StarMath 5.0">%DELTA Q = c cdot m cdot %DELTA T</annotation>
  </semantics>
</math>
</file>

<file path=Object 4/content.xml><?xml version="1.0" encoding="utf-8"?>
<math xmlns="http://www.w3.org/1998/Math/MathML" display="block">
  <semantics>
    <mrow>
      <mi>P</mi>
      <mo stretchy="false">=</mo>
      <mrow>
        <mi>U</mi>
        <mo stretchy="false">⋅</mo>
        <mi>I</mi>
      </mrow>
    </mrow>
    <annotation encoding="StarMath 5.0">P = U cdot I</annotation>
  </semantics>
</math>
</file>

<file path=Object 5/content.xml><?xml version="1.0" encoding="utf-8"?>
<math xmlns="http://www.w3.org/1998/Math/MathML" display="block">
  <semantics>
    <mrow>
      <mi>W</mi>
      <mo stretchy="false">=</mo>
      <mrow>
        <mi>P</mi>
        <mo stretchy="false">⋅</mo>
        <mi>t</mi>
      </mrow>
    </mrow>
    <annotation encoding="StarMath 5.0">W= P cdot t</annotation>
  </semantics>
</math>
</file>

<file path=Object 6/content.xml><?xml version="1.0" encoding="utf-8"?>
<math xmlns="http://www.w3.org/1998/Math/MathML" display="block">
  <semantics>
    <mrow>
      <mi>η</mi>
      <mo stretchy="false">=</mo>
      <mfrac>
        <msub>
          <mi>W</mi>
          <mi mathvariant="italic">genutzt</mi>
        </msub>
        <msub>
          <mi>W</mi>
          <mi mathvariant="italic">zugeführt</mi>
        </msub>
      </mfrac>
    </mrow>
    <annotation encoding="StarMath 5.0">%eta = W_genutzt over W_zugeführt</annotation>
  </semantics>
</math>
</file>