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/>
    <style:font-face style:name="Lucida Sans1" svg:font-family="'Lucida Sans'" style:font-family-generic="swiss"/>
    <style:font-face style:name="Patrick Hand" svg:font-family="'Patrick Hand'" style:font-pitch="variable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style:font-name="Patrick Hand" fo:font-size="6pt" officeooo:rsid="0012406b" officeooo:paragraph-rsid="0012406b" style:font-size-asian="6pt" style:font-size-complex="6pt"/>
    </style:style>
    <style:style style:name="P2" style:family="paragraph" style:parent-style-name="Standard">
      <style:text-properties style:font-name="Patrick Hand"/>
    </style:style>
    <style:style style:name="P3" style:family="paragraph" style:parent-style-name="Standard">
      <style:text-properties style:font-name="Patrick Hand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Patrick Hand" fo:font-size="16pt" fo:font-weight="bold" officeooo:paragraph-rsid="00161951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Patrick Hand" officeooo:paragraph-rsid="00161951"/>
    </style:style>
    <style:style style:name="P6" style:family="paragraph" style:parent-style-name="Standard">
      <style:text-properties officeooo:paragraph-rsid="0012671b"/>
    </style:style>
    <style:style style:name="P7" style:family="paragraph" style:parent-style-name="Standard" style:list-style-name="L2">
      <style:text-properties officeooo:paragraph-rsid="0013ab84"/>
    </style:style>
    <style:style style:name="P8" style:family="paragraph" style:parent-style-name="Standard" style:list-style-name="L2">
      <style:text-properties officeooo:paragraph-rsid="00161951"/>
    </style:style>
    <style:style style:name="P9" style:family="paragraph" style:parent-style-name="Standard" style:list-style-name="L2">
      <style:text-properties officeooo:rsid="0013ab84" officeooo:paragraph-rsid="0013ab84"/>
    </style:style>
    <style:style style:name="P10" style:family="paragraph" style:parent-style-name="Standard" style:list-style-name="L2">
      <style:text-properties officeooo:rsid="0013ab84" officeooo:paragraph-rsid="00161951"/>
    </style:style>
    <style:style style:name="P11" style:family="paragraph" style:parent-style-name="Standard">
      <style:text-properties style:font-name="Patrick Hand"/>
    </style:style>
    <style:style style:name="P12" style:family="paragraph" style:parent-style-name="Standard">
      <style:text-properties style:font-name="Patrick Hand" officeooo:rsid="0013ab84" officeooo:paragraph-rsid="00161951"/>
    </style:style>
    <style:style style:name="P13" style:family="paragraph" style:parent-style-name="Standard">
      <style:text-properties style:font-name="Patrick Hand" fo:font-size="12pt" fo:font-weight="normal" officeooo:paragraph-rsid="00161951" style:font-size-asian="12pt" style:font-weight-asian="normal" style:font-size-complex="12pt" style:font-weight-complex="normal"/>
    </style:style>
    <style:style style:name="P14" style:family="paragraph" style:parent-style-name="Standard">
      <style:text-properties officeooo:paragraph-rsid="00161951"/>
    </style:style>
    <style:style style:name="P15" style:family="paragraph" style:parent-style-name="Standard">
      <style:paragraph-properties fo:padding="0.049cm" fo:border-left="none" fo:border-right="none" fo:border-top="none" fo:border-bottom="0.06pt fine-dashed #000000"/>
      <style:text-properties style:font-name="Wingdings" officeooo:rsid="0012406b" officeooo:paragraph-rsid="00161951" style:font-name-asian="Wingdings" style:font-name-complex="Wingdings"/>
    </style:style>
    <style:style style:name="T1" style:family="text">
      <style:text-properties style:font-name="Patrick Hand"/>
    </style:style>
    <style:style style:name="T2" style:family="text">
      <style:text-properties style:font-name="Patrick Hand" officeooo:rsid="0012406b"/>
    </style:style>
    <style:style style:name="T3" style:family="text">
      <style:text-properties style:font-name="Patrick Hand" fo:font-weight="bold" style:font-weight-asian="bold" style:font-weight-complex="bold"/>
    </style:style>
    <style:style style:name="T4" style:family="text">
      <style:text-properties style:font-name="Patrick Hand" fo:font-weight="bold" officeooo:rsid="0012671b" style:font-weight-asian="bold" style:font-weight-complex="bold"/>
    </style:style>
    <style:style style:name="T5" style:family="text">
      <style:text-properties style:font-name="Patrick Hand" fo:font-weight="bold" officeooo:rsid="0013ab84" style:font-weight-asian="bold" style:font-weight-complex="bold"/>
    </style:style>
    <style:style style:name="T6" style:family="text">
      <style:text-properties style:font-name="Patrick Hand" officeooo:rsid="0013ab84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2671b" style:font-weight-asian="bold" style:font-weight-complex="bold"/>
    </style:style>
    <style:style style:name="T9" style:family="text">
      <style:text-properties officeooo:rsid="0013ab84"/>
    </style:style>
    <style:style style:name="T10" style:family="text">
      <style:text-properties style:text-position="sub 58%" style:font-name="Patrick Hand"/>
    </style:style>
    <style:style style:name="T11" style:family="text">
      <style:text-properties style:text-position="sub 58%" style:font-name="Patrick Hand" officeooo:rsid="0013ab84"/>
    </style:style>
    <style:style style:name="T12" style:family="text">
      <style:text-properties style:font-name="Patrick Hand"/>
    </style:style>
    <style:style style:name="T13" style:family="text">
      <style:text-properties style:font-name="Patrick Hand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eekocher – Wirkungsgrad</text:p>
      <text:p text:style-name="Standard"><text:span text:style-name="T1">In einem Teekocher wird elektrische Energie in Wärmeenergie umgewandelt. Bringe eine bestimmtes Volumen Wasser im Teekocher zum Kochen. Miss dabei mit einem Energiekostenmessgerät die aufgenommene elektrische Energie (</text:span><text:span text:style-name="T2">Energie</text:span><text:span text:style-name="T1"> bzw. Stromstärke und Zeit messen). Die aufgenommene Wärmemenge wird aus der Wassermasse, der spezifischen Wärmekapazität und dem Temperaturunterschied bestimmt.</text:span></text:p>
      <text:p text:style-name="Standard"><text:span text:style-name="T1"/></text:p>
      <text:p text:style-name="P6"><text:span text:style-name="T4">M</text:span><text:span text:style-name="T5">esswerte</text:span><text:span text:style-name="T4">:</text:span><text:span text:style-name="T1"> </text:span></text:p>
      <text:list xml:id="list2021079004" text:style-name="L2">
        <text:list-item>
          <text:p text:style-name="P9"><text:span text:style-name="T1">Spannung: U</text:span><text:span text:style-name="T10">Energiekostenmessgerät</text:span><text:span text:style-name="T1"> = 230 V</text:span></text:p>
        </text:list-item>
        <text:list-item>
          <text:p text:style-name="P9"><text:span text:style-name="T1">Stomstärke: I</text:span><text:span text:style-name="T10">Energiekostenmessgerät</text:span><text:span text:style-name="T1"> = 7,28 A<text:line-break/></text:span></text:p>
        </text:list-item>
        <text:list-item>
          <text:p text:style-name="P7"><text:span text:style-name="T6">Erhitzes Wasservolumen: V</text:span><text:span text:style-name="T11">Wasser</text:span><text:span text:style-name="T6"> = 1 l</text:span></text:p>
        </text:list-item>
        <text:list-item>
          <text:p text:style-name="P9"><text:span text:style-name="T1">Wassertemperatur: 19,2 °C</text:span></text:p>
        </text:list-item>
        <text:list-item>
          <text:p text:style-name="P9"><text:span text:style-name="T1">Zeit bis zum Kochen: 3,5 min<text:line-break/></text:span></text:p>
        </text:list-item>
      </text:list>
      <text:p text:style-name="P14"><text:span text:style-name="T3">Recherchiere</text:span><text:span text:style-name="T1"> die notwendigen Formeln und Konstanten (Wärmeenergie, spezifische Wärmekapazität, elektrische Energie, Wirkungsgrad, …) im Physikbuch bzw. Internet.</text:span></text:p>
      <text:p text:style-name="P12"><text:span text:style-name="T1"/></text:p>
      <text:p text:style-name="Standard"><text:span text:style-name="T4">B</text:span><text:span text:style-name="T3">erechne</text:span><text:span text:style-name="T1"> den Wirkungsgrad des Teekochers.</text:span></text:p>
      <text:p text:style-name="P2"/>
      <text:p text:style-name="P2"/>
      <text:p text:style-name="P15"></text:p>
      <text:p text:style-name="P13"/>
      <text:p text:style-name="P2"/>
      <text:p text:style-name="P4">Teekocher – Wirkungsgrad</text:p>
      <text:p text:style-name="P14"><text:span text:style-name="T1">In einem Teekocher wird elektrische Energie in Wärmeenergie umgewandelt. Bringe eine bestimmtes Volumen Wasser im Teekocher zum Kochen. Miss dabei mit einem Energiekostenmessgerät die aufgenommene elektrische Energie (</text:span><text:span text:style-name="T2">Energie</text:span><text:span text:style-name="T1"> bzw. Stromstärke und Zeit messen). Die aufgenommene Wärmemenge wird aus der Wassermasse, der spezifischen Wärmekapazität und dem Temperaturunterschied bestimmt.</text:span></text:p>
      <text:p text:style-name="P14"><text:span text:style-name="T1"/></text:p>
      <text:p text:style-name="P14"><text:span text:style-name="T4">M</text:span><text:span text:style-name="T5">esswerte</text:span><text:span text:style-name="T4">:</text:span><text:span text:style-name="T1"> </text:span></text:p>
      <text:list xml:id="list221232833571608" text:continue-numbering="true" text:style-name="L2">
        <text:list-item>
          <text:p text:style-name="P10"><text:span text:style-name="T1">Spannung: U</text:span><text:span text:style-name="T10">Energiekostenmessgerät</text:span><text:span text:style-name="T1"> = 230 V</text:span></text:p>
        </text:list-item>
        <text:list-item>
          <text:p text:style-name="P10"><text:span text:style-name="T1">Stomstärke: I</text:span><text:span text:style-name="T10">Energiekostenmessgerät</text:span><text:span text:style-name="T1"> = 7,28 A<text:line-break/></text:span></text:p>
        </text:list-item>
        <text:list-item>
          <text:p text:style-name="P8"><text:span text:style-name="T6">Erhitzes Wasservolumen: V</text:span><text:span text:style-name="T11">Wasser</text:span><text:span text:style-name="T6"> = 1 l</text:span></text:p>
        </text:list-item>
        <text:list-item>
          <text:p text:style-name="P10"><text:span text:style-name="T1">Wassertemperatur: 19,2 °C</text:span></text:p>
        </text:list-item>
        <text:list-item>
          <text:p text:style-name="P10"><text:span text:style-name="T1">Zeit bis zum Kochen: 3,5 min<text:line-break/></text:span></text:p>
        </text:list-item>
      </text:list>
      <text:p text:style-name="P14"><text:span text:style-name="T3">Recherchiere</text:span><text:span text:style-name="T1"> die notwendigen Formeln und Konstanten (Wärmeenergie, spezifische Wärmekapazität, elektrische Energie, Wirkungsgrad, …) im Physikbuch bzw. Internet.</text:span></text:p>
      <text:p text:style-name="P12"><text:span text:style-name="T1"/></text:p>
      <text:p text:style-name="P14"><text:span text:style-name="T4">B</text:span><text:span text:style-name="T3">erechne</text:span><text:span text:style-name="T1"> den Wirkungsgrad des Teekochers.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/>
    <style:font-face style:name="Lucida Sans1" svg:font-family="'Lucida Sans'" style:font-family-generic="swiss"/>
    <style:font-face style:name="Patrick Hand" svg:font-family="'Patrick Hand'" style:font-pitch="variable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Patrick Hand" fo:font-size="6pt" officeooo:rsid="0012406b" officeooo:paragraph-rsid="0012406b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020, www.leichter-unterrichten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5T21:44:31.881000000</meta:creation-date>
    <dc:date>2020-02-05T22:12:21.824000000</dc:date>
    <meta:editing-duration>PT14M11S</meta:editing-duration>
    <meta:editing-cycles>4</meta:editing-cycles>
    <meta:generator>LibreOffice/6.3.3.2$Windows_X86_64 LibreOffice_project/a64200df03143b798afd1ec74a12ab50359878ed</meta:generator>
    <meta:keyword>www.leichter-unterrichten.com</meta:keyword>
    <meta:document-statistic meta:table-count="0" meta:image-count="0" meta:object-count="0" meta:page-count="1" meta:paragraph-count="22" meta:word-count="207" meta:character-count="1646" meta:non-whitespace-character-count="1463"/>
    <meta:user-defined meta:name="Herausgeber">www.leichter-unterrichten.com</meta:user-defined>
  </office:meta>
</office:document-meta>
</file>