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8pt" officeooo:rsid="0027b9dc" officeooo:paragraph-rsid="0027b9dc" style:font-size-asian="8pt" style:font-size-complex="8pt"/>
    </style:style>
    <style:style style:name="P2" style:family="paragraph" style:parent-style-name="Standard">
      <style:text-properties style:font-name="Patrick Hand" fo:font-size="13pt" officeooo:rsid="00157983" officeooo:paragraph-rsid="00157983" style:font-size-asian="13pt" style:font-size-complex="13pt"/>
    </style:style>
    <style:style style:name="P3" style:family="paragraph" style:parent-style-name="Standard">
      <style:text-properties style:font-name="Patrick Hand" fo:font-size="18pt" fo:font-weight="bold" officeooo:rsid="00157983" officeooo:paragraph-rsid="00157983" style:font-size-asian="18pt" style:font-weight-asian="bold" style:font-size-complex="18pt" style:font-weight-complex="bold"/>
    </style:style>
    <style:style style:name="P4" style:family="paragraph" style:parent-style-name="Standard" style:list-style-name="L3">
      <style:text-properties fo:font-size="13pt" officeooo:paragraph-rsid="0015ac1b" style:font-size-asian="13pt" style:font-size-complex="13pt"/>
    </style:style>
    <style:style style:name="P5" style:family="paragraph" style:parent-style-name="Standard" style:list-style-name="L3">
      <style:text-properties fo:font-size="13pt" officeooo:paragraph-rsid="001636b7" style:font-size-asian="13pt" style:font-size-complex="13pt"/>
    </style:style>
    <style:style style:name="P6" style:family="paragraph" style:parent-style-name="Standard" style:list-style-name="L3">
      <style:text-properties fo:font-size="13pt" officeooo:paragraph-rsid="00164180" style:font-size-asian="13pt" style:font-size-complex="13pt"/>
    </style:style>
    <style:style style:name="P7" style:family="paragraph" style:parent-style-name="Standard" style:list-style-name="L3">
      <style:text-properties fo:font-size="13pt" officeooo:paragraph-rsid="001d16ef" style:font-size-asian="13pt" style:font-size-complex="13pt"/>
    </style:style>
    <style:style style:name="P8" style:family="paragraph" style:parent-style-name="Standard" style:list-style-name="L3">
      <style:text-properties fo:font-size="13pt" officeooo:paragraph-rsid="001fda6d" style:font-size-asian="13pt" style:font-size-complex="13pt"/>
    </style:style>
    <style:style style:name="P9" style:family="paragraph" style:parent-style-name="Standard" style:list-style-name="L3">
      <style:text-properties fo:font-size="13pt" officeooo:rsid="0019a03c" officeooo:paragraph-rsid="0019a03c" style:font-size-asian="13pt" style:font-size-complex="13pt"/>
    </style:style>
    <style:style style:name="P10" style:family="paragraph" style:parent-style-name="Standard" style:list-style-name="L3">
      <style:text-properties fo:font-size="13pt" officeooo:rsid="0019acb4" officeooo:paragraph-rsid="0019acb4" style:font-size-asian="13pt" style:font-size-complex="13pt"/>
    </style:style>
    <style:style style:name="P11" style:family="paragraph" style:parent-style-name="Standard" style:list-style-name="L3">
      <style:text-properties fo:font-size="13pt" officeooo:rsid="0022f5ac" officeooo:paragraph-rsid="0022f5ac" style:font-size-asian="13pt" style:font-size-complex="13pt"/>
    </style:style>
    <style:style style:name="P12" style:family="paragraph" style:parent-style-name="Standard" style:list-style-name="L3">
      <style:text-properties fo:font-size="13pt" officeooo:rsid="002446db" officeooo:paragraph-rsid="00262f26" style:font-size-asian="13pt" style:font-size-complex="13pt"/>
    </style:style>
    <style:style style:name="T1" style:family="text">
      <style:text-properties style:font-name="Patrick Hand"/>
    </style:style>
    <style:style style:name="T2" style:family="text">
      <style:text-properties style:font-name="Patrick Hand" officeooo:rsid="0015ac1b"/>
    </style:style>
    <style:style style:name="T3" style:family="text">
      <style:text-properties style:font-name="Patrick Hand" officeooo:rsid="001636b7"/>
    </style:style>
    <style:style style:name="T4" style:family="text">
      <style:text-properties style:font-name="Patrick Hand" officeooo:rsid="0017ff31"/>
    </style:style>
    <style:style style:name="T5" style:family="text">
      <style:text-properties style:font-name="Patrick Hand" officeooo:rsid="00164180"/>
    </style:style>
    <style:style style:name="T6" style:family="text">
      <style:text-properties style:font-name="Patrick Hand" officeooo:rsid="001b63ee"/>
    </style:style>
    <style:style style:name="T7" style:family="text">
      <style:text-properties style:font-name="Patrick Hand" officeooo:rsid="001c105d"/>
    </style:style>
    <style:style style:name="T8" style:family="text">
      <style:text-properties style:font-name="Patrick Hand" officeooo:rsid="001ed1a5"/>
    </style:style>
    <style:style style:name="T9" style:family="text">
      <style:text-properties style:font-name="Patrick Hand" officeooo:rsid="001d16ef"/>
    </style:style>
    <style:style style:name="T10" style:family="text">
      <style:text-properties style:font-name="Patrick Hand" officeooo:rsid="001fda6d"/>
    </style:style>
    <style:style style:name="T11" style:family="text">
      <style:text-properties style:font-name="Patrick Hand" officeooo:rsid="002179e2"/>
    </style:style>
    <style:style style:name="T12" style:family="text">
      <style:text-properties style:font-name="Patrick Hand" officeooo:rsid="0025513b"/>
    </style:style>
    <style:style style:name="T13" style:family="text">
      <style:text-properties style:font-name="Patrick Hand" officeooo:rsid="00262f26"/>
    </style:style>
    <style:style style:name="T14" style:family="text">
      <style:text-properties style:text-position="sub 58%" style:font-name="Patrick Hand"/>
    </style:style>
    <style:style style:name="T15" style:family="text">
      <style:text-properties style:text-position="sub 58%" style:font-name="Patrick Hand" officeooo:rsid="002551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Übungsblatt zum 2. Newtonschen Gesetz – Dynamisches Grundgesetz</text:p>
      <text:p text:style-name="P2"/>
      <text:list xml:id="list3055534618" text:style-name="L3">
        <text:list-item>
          <text:p text:style-name="P4"><text:span text:style-name="T2">Welche Gewichtskraft verursacht eine Tafel Schokolade (m=100g)?<text:line-break/></text:span></text:p>
        </text:list-item>
        <text:list-item>
          <text:p text:style-name="P5"><text:span text:style-name="T3">An einem Federkraftmesser hängt ein Metallstück. Am Federkraftmesser wird ein Wert von 12 N abgelesen. Wie hoch ist die Masse des Metallstücks?<text:line-break/></text:span></text:p>
        </text:list-item>
        <text:list-item>
          <text:p text:style-name="P6"><text:span text:style-name="T3">A</text:span><text:span text:style-name="T5">uf einem fernen Planeten hebt ein Alien ein von der Erde geholtes Kupferstück mit einer Masse von 30 kg an einem Federkraftmesser hoch. Dabei beobachtet d</text:span><text:span text:style-name="T4">as</text:span><text:span text:style-name="T5"> Alien auf der Anzeige eine Kraft von 3 N. Wie hoch ist die Gravitationsbeschleunigung am fernen Planete</text:span><text:span text:style-name="T4">n</text:span><text:span text:style-name="T5">?<text:line-break/></text:span></text:p>
        </text:list-item>
        <text:list-item>
          <text:p text:style-name="P9"><text:span text:style-name="T5">E</text:span><text:span text:style-name="T1">in Tennisball (m=56,7 g) wird mit 5 000 m/s² beschleunigt. Wie hoch ist die Kraft, die auf den Tennisball übertragen werden muss.<text:line-break/></text:span></text:p>
        </text:list-item>
        <text:list-item>
          <text:p text:style-name="P10"><text:span text:style-name="T1">Ein Tesla Modell 3 (Elektrofahrzeug, m=1847 kg) beschleunigt von 0 km/h auf 100 km/h in 3,4 s. </text:span><text:span text:style-name="T6">Welche Kraft muss für diese Beschleunigung aufgebracht werden?<text:line-break/></text:span><text:span text:style-name="T7">Welche Strecke legt das Fahrzeug während der Beschleunigung auf 100 km/h zurück?<text:line-break/></text:span></text:p>
        </text:list-item>
        <text:list-item>
          <text:p text:style-name="P7"><text:span text:style-name="T7">E</text:span><text:span text:style-name="T9">in Gepard </text:span><text:span text:style-name="T8">mit 60 kg</text:span><text:span text:style-name="T9"> benötigt zur Beschleunigung auf seine maximale Geschwindigkeit von </text:span><text:span text:style-name="T8">93</text:span><text:span text:style-name="T9"> km/h nur </text:span><text:span text:style-name="T8">2</text:span><text:span text:style-name="T9"> Sekunden. Welche Strecke benötigt der Gepard für diese Beschleunigung? Welche Kraft muss das Tier dafür aufbringen?<text:line-break/></text:span></text:p>
        </text:list-item>
        <text:list-item>
          <text:p text:style-name="P8"><text:span text:style-name="T9">E</text:span><text:span text:style-name="T10">in Pfeil beim Bogenschießen wird auf 60 km/h beschleunigt. Dabei wird die Sehne des Bogens um 50 cm nach hinten gezogen. </text:span><text:span text:style-name="T11">Dabei wird der Pfeil von der Sehne mit einer Kraft von 11 Newton beschleunigt. Welche Masse hat der Pfeil?<text:line-break/></text:span></text:p>
        </text:list-item>
        <text:list-item>
          <text:p text:style-name="P11"><text:span text:style-name="T11">A</text:span><text:span text:style-name="T1">m Mond herrscht eine Fallbeschleunigung von 1,62 m/s². Welche Gewichtskraft hat ein 80 kg schwerer Raumfahrer am Mond? Welche Gewichtskraft verursacht der Raumfahrer auf der Erde?<text:line-break/></text:span></text:p>
        </text:list-item>
        <text:list-item>
          <text:p text:style-name="P12"><text:span text:style-name="T13">Eine Körperwaage </text:span><text:span text:style-name="T1">welche die Masse aufgrund der Gewichtskraft misst </text:span><text:span text:style-name="T13">und die Masse proportional zur Gewichtskraft anzeigt wird im Alltag zum wiegen verwendet.<text:line-break/>Diese </text:span><text:span text:style-name="T1">Körperwaage </text:span><text:span text:style-name="T13">zeigt</text:span><text:span text:style-name="T1"> auf der Erde bei einer Person 45 kg an. Was würde die Waage auf dem Mond (g</text:span><text:span text:style-name="T14">Mond</text:span><text:span text:style-name="T1">= 1,62 m/s²) anzeigen?<text:line-break/></text:span><text:span text:style-name="T12">Könnte man die Waage auf dem Jupiter </text:span><text:span text:style-name="T1">(g</text:span><text:span text:style-name="T15">Jupiter</text:span><text:span text:style-name="T1">= </text:span><text:span text:style-name="T12">24,79 </text:span><text:span text:style-name="T1">m/s²) </text:span><text:span text:style-name="T12">oder am Mars (</text:span><text:span text:style-name="T1">g</text:span><text:span text:style-name="T15">Mars</text:span><text:span text:style-name="T1">= </text:span><text:span text:style-name="T12">3,69 </text:span><text:span text:style-name="T1">m/s²) </text:span><text:span text:style-name="T12">positionieren, was würde die Waage anzeigen?<text:line-break/>Auf der Sonne beträgt die Fallbeschleunigung g</text:span><text:span text:style-name="T15">Sonne</text:span><text:span text:style-name="T12"> = 274 m/s². Was würde die Waage auf der Sonne anzeigen?</text:span><text:span text:style-name="T1"><text:line-break/>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Patrick Hand" fo:font-family="'Patrick Hand'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27b9dc" officeooo:paragraph-rsid="0027b9d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48:00.466000000</meta:creation-date>
    <dc:date>2020-03-25T00:11:56.201000000</dc:date>
    <meta:editing-duration>PT51M20S</meta:editing-duration>
    <meta:editing-cycles>10</meta:editing-cycles>
    <meta:generator>LibreOffice/6.4.0.3$Windows_X86_64 LibreOffice_project/b0a288ab3d2d4774cb44b62f04d5d28733ac6df8</meta:generator>
    <dc:description>www.leichter-unterrichten.com</dc:description>
    <dc:title>2. Newtonschen Gesetz – Dynamisches Grundgesetz</dc:title>
    <meta:document-statistic meta:table-count="0" meta:image-count="0" meta:object-count="0" meta:page-count="1" meta:paragraph-count="11" meta:word-count="344" meta:character-count="2114" meta:non-whitespace-character-count="1791"/>
    <meta:user-defined meta:name="Herausgeber">www.leichter-unterrichten.com</meta:user-defined>
  </office:meta>
</office:document-meta>
</file>