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atrick Hand1" svg:font-family="'Patrick Hand'"/>
    <style:font-face style:name="Wingdings" svg:font-family="Wingdings"/>
    <style:font-face style:name="Lucida Sans1" svg:font-family="'Lucida Sans'" style:font-family-generic="swiss"/>
    <style:font-face style:name="Patrick Hand" svg:font-family="'Patrick Ha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name="Patrick Hand" fo:font-size="8pt" officeooo:rsid="000b4480" officeooo:paragraph-rsid="000b4480" style:font-size-asian="8pt" style:font-size-complex="8pt"/>
    </style:style>
    <style:style style:name="P2" style:family="paragraph" style:parent-style-name="Standard">
      <style:paragraph-properties>
        <style:tab-stops>
          <style:tab-stop style:position="12.568cm" style:type="center"/>
          <style:tab-stop style:position="15.002cm" style:type="center"/>
        </style:tab-stops>
      </style:paragraph-properties>
      <style:text-properties style:font-name="Patrick Hand" fo:font-size="14pt" officeooo:rsid="0003392e" officeooo:paragraph-rsid="0003392e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12.568cm" style:type="center"/>
          <style:tab-stop style:position="15.002cm" style:type="center"/>
        </style:tab-stops>
      </style:paragraph-properties>
      <style:text-properties style:font-name="Patrick Hand" fo:font-size="14pt" officeooo:rsid="0003392e" officeooo:paragraph-rsid="000b4480" style:font-size-asian="14pt" style:font-size-complex="14pt"/>
    </style:style>
    <style:style style:name="P4" style:family="paragraph" style:parent-style-name="Standard">
      <style:paragraph-properties fo:margin-top="0cm" fo:margin-bottom="0.101cm" loext:contextual-spacing="false">
        <style:tab-stops>
          <style:tab-stop style:position="12.568cm" style:type="center"/>
          <style:tab-stop style:position="15.002cm" style:type="center"/>
        </style:tab-stops>
      </style:paragraph-properties>
      <style:text-properties style:font-name="Patrick Hand" fo:font-size="14pt" officeooo:rsid="0003392e" officeooo:paragraph-rsid="000b4480" style:font-size-asian="14pt" style:font-size-complex="14pt"/>
    </style:style>
    <style:style style:name="P5" style:family="paragraph" style:parent-style-name="Standard">
      <style:paragraph-properties fo:margin-top="0cm" fo:margin-bottom="0.101cm" loext:contextual-spacing="false">
        <style:tab-stops>
          <style:tab-stop style:position="12.568cm" style:type="center"/>
          <style:tab-stop style:position="15.002cm" style:type="center"/>
        </style:tab-stops>
      </style:paragraph-properties>
      <style:text-properties style:font-name="Patrick Hand" fo:font-size="14pt" officeooo:rsid="0007f082" officeooo:paragraph-rsid="0007f082" style:font-size-asian="14pt" style:font-size-complex="14pt"/>
    </style:style>
    <style:style style:name="P6" style:family="paragraph" style:parent-style-name="Standard">
      <style:paragraph-properties fo:margin-top="0cm" fo:margin-bottom="0.101cm" loext:contextual-spacing="false">
        <style:tab-stops>
          <style:tab-stop style:position="12.568cm" style:type="center"/>
          <style:tab-stop style:position="15.002cm" style:type="center"/>
        </style:tab-stops>
      </style:paragraph-properties>
      <style:text-properties style:font-name="Patrick Hand" fo:font-size="14pt" officeooo:rsid="0007f082" officeooo:paragraph-rsid="000b4480" style:font-size-asian="14pt" style:font-size-complex="14pt"/>
    </style:style>
    <style:style style:name="P7" style:family="paragraph" style:parent-style-name="Standard">
      <style:paragraph-properties fo:margin-top="0cm" fo:margin-bottom="0.199cm" loext:contextual-spacing="false"/>
      <style:text-properties style:font-name="Patrick Hand" fo:font-size="18pt" fo:font-weight="bold" officeooo:rsid="0003392e" officeooo:paragraph-rsid="0003392e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top="0cm" fo:margin-bottom="0.199cm" loext:contextual-spacing="false"/>
      <style:text-properties style:font-name="Patrick Hand" fo:font-size="18pt" fo:font-weight="bold" officeooo:rsid="0003392e" officeooo:paragraph-rsid="000b4480" style:font-size-asian="18pt" style:font-weight-asian="bold" style:font-size-complex="18pt" style:font-weight-complex="bold"/>
    </style:style>
    <style:style style:name="P9" style:family="paragraph" style:parent-style-name="Standard">
      <style:paragraph-properties fo:padding="0.049cm" fo:border-left="none" fo:border-right="none" fo:border-top="none" fo:border-bottom="0.06pt fine-dashed #000000">
        <style:tab-stops>
          <style:tab-stop style:position="12.568cm" style:type="center"/>
          <style:tab-stop style:position="15.002cm" style:type="center"/>
        </style:tab-stops>
      </style:paragraph-properties>
      <style:text-properties style:font-name="Patrick Hand" fo:font-size="14pt" officeooo:rsid="000b4480" officeooo:paragraph-rsid="000b4480" style:font-size-asian="14pt" style:font-size-complex="14pt"/>
    </style:style>
    <style:style style:name="T1" style:family="text">
      <style:text-properties officeooo:rsid="0003392e"/>
    </style:style>
    <style:style style:name="T2" style:family="text">
      <style:text-properties style:font-name="Patrick Hand1"/>
    </style:style>
    <style:style style:name="T3" style:family="text">
      <style:text-properties style:font-name="Patrick Hand1" officeooo:rsid="00070302"/>
    </style:style>
    <style:style style:name="T4" style:family="text">
      <style:text-properties style:font-name="Patrick Hand1" officeooo:rsid="0003392e"/>
    </style:style>
    <style:style style:name="T5" style:family="text">
      <style:text-properties style:font-name="Patrick Hand1" officeooo:rsid="0007f082"/>
    </style:style>
    <style:style style:name="T6" style:family="text">
      <style:text-properties style:text-position="sub 58%" style:font-name="Patrick Hand1"/>
    </style:style>
    <style:style style:name="T7" style:family="text">
      <style:text-properties style:font-name="Wingdings" style:font-name-asian="Wingdings" style:font-name-complex="Wing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Übungsblatt – RedOx – Reaktionsgeschwindigkeit</text:p>
      <text:p text:style-name="P2"><text:tab/>schnell<text:tab/>langsam</text:p>
      <text:p text:style-name="P4">Ein Apfel wird braun.<text:tab/><text:span text:style-name="T2">O</text:span><text:tab/><text:span text:style-name="T2">O</text:span></text:p>
      <text:p text:style-name="P4"><text:span text:style-name="T2">Eine Batterie wird entladen.</text:span><text:tab/><text:span text:style-name="T2">O</text:span><text:tab/><text:span text:style-name="T2">O</text:span></text:p>
      <text:p text:style-name="P4"><text:span text:style-name="T2">Ein Streichholz brennt.</text:span><text:tab/><text:span text:style-name="T2">O</text:span><text:tab/><text:span text:style-name="T2">O</text:span></text:p>
      <text:p text:style-name="P4"><text:span text:style-name="T2">Wasser wird bei der Elektrolyse in H</text:span><text:span text:style-name="T6">2</text:span><text:span text:style-name="T2">-Gas und O</text:span><text:span text:style-name="T6">2</text:span><text:span text:style-name="T2">-Gas zerlegt.</text:span><text:tab/><text:span text:style-name="T2">O</text:span><text:tab/><text:span text:style-name="T2">O</text:span></text:p>
      <text:p text:style-name="P4"><text:span text:style-name="T2">H</text:span><text:span text:style-name="T6">2</text:span><text:span text:style-name="T2">-Gas und O</text:span><text:span text:style-name="T6">2</text:span><text:span text:style-name="T2">-Gas </text:span><text:span text:style-name="T3">werden entzündet und verbrennen zu Wasserdampf.</text:span><text:tab/><text:span text:style-name="T2">O</text:span><text:tab/><text:span text:style-name="T2">O</text:span></text:p>
      <text:p text:style-name="P4"><text:span text:style-name="T3">Eine Eisenschraube rostet.</text:span><text:tab/><text:span text:style-name="T2">O</text:span><text:tab/><text:span text:style-name="T2">O</text:span></text:p>
      <text:p text:style-name="P4"><text:span text:style-name="T3">Maische vergärt zu Alkohol. </text:span><text:tab/><text:span text:style-name="T2">O</text:span><text:tab/><text:span text:style-name="T2">O</text:span></text:p>
      <text:p text:style-name="P4"><text:span text:style-name="T3">Eine Kerze brennt.</text:span><text:tab/><text:span text:style-name="T2">O</text:span><text:tab/><text:span text:style-name="T2">O</text:span></text:p>
      <text:p text:style-name="P4"><text:span text:style-name="T3">Der Smartphone-Akku wird aufgeladen.</text:span><text:tab/><text:span text:style-name="T2">O</text:span><text:tab/><text:span text:style-name="T2">O</text:span></text:p>
      <text:p text:style-name="P4"><text:span text:style-name="T3">Ein Feuerwerkskörper explodiert.</text:span><text:tab/><text:span text:style-name="T2">O</text:span><text:tab/><text:span text:style-name="T2">O</text:span></text:p>
      <text:p text:style-name="P4"><text:span text:style-name="T5">Ein Schmuckstück wird vergoldet (galvanisiert).</text:span><text:tab/><text:span text:style-name="T2">O</text:span><text:tab/><text:span text:style-name="T2">O</text:span></text:p>
      <text:p text:style-name="P5"><text:span text:style-name="T2">Benzin verbrennt im Motor eines Kraftfahrzeuges.</text:span><text:span text:style-name="T1"><text:tab/></text:span><text:span text:style-name="T4">O</text:span><text:span text:style-name="T1"><text:tab/></text:span><text:span text:style-name="T4">O</text:span></text:p>
      <text:p text:style-name="P2"><text:span text:style-name="T2"/></text:p>
      <text:p text:style-name="P9"><text:span text:style-name="T7"></text:span></text:p>
      <text:p text:style-name="P2"><text:span text:style-name="T2"/></text:p>
      <text:p text:style-name="P2"><text:span text:style-name="T2"/></text:p>
      <text:p text:style-name="P8">Übungsblatt – RedOx – Reaktionsgeschwindigkeit</text:p>
      <text:p text:style-name="P3"><text:tab/>schnell<text:tab/>langsam</text:p>
      <text:p text:style-name="P4">Ein Apfel wird braun.<text:tab/><text:span text:style-name="T2">O</text:span><text:tab/><text:span text:style-name="T2">O</text:span></text:p>
      <text:p text:style-name="P4"><text:span text:style-name="T2">Eine Batterie wird entladen.</text:span><text:tab/><text:span text:style-name="T2">O</text:span><text:tab/><text:span text:style-name="T2">O</text:span></text:p>
      <text:p text:style-name="P4"><text:span text:style-name="T2">Ein Streichholz brennt.</text:span><text:tab/><text:span text:style-name="T2">O</text:span><text:tab/><text:span text:style-name="T2">O</text:span></text:p>
      <text:p text:style-name="P4"><text:span text:style-name="T2">Wasser wird bei der Elektrolyse in H</text:span><text:span text:style-name="T6">2</text:span><text:span text:style-name="T2">-Gas und O</text:span><text:span text:style-name="T6">2</text:span><text:span text:style-name="T2">-Gas zerlegt.</text:span><text:tab/><text:span text:style-name="T2">O</text:span><text:tab/><text:span text:style-name="T2">O</text:span></text:p>
      <text:p text:style-name="P4"><text:span text:style-name="T2">H</text:span><text:span text:style-name="T6">2</text:span><text:span text:style-name="T2">-Gas und O</text:span><text:span text:style-name="T6">2</text:span><text:span text:style-name="T2">-Gas </text:span><text:span text:style-name="T3">werden entzündet und verbrennen zu Wasserdampf.</text:span><text:tab/><text:span text:style-name="T2">O</text:span><text:tab/><text:span text:style-name="T2">O</text:span></text:p>
      <text:p text:style-name="P4"><text:span text:style-name="T3">Eine Eisenschraube rostet.</text:span><text:tab/><text:span text:style-name="T2">O</text:span><text:tab/><text:span text:style-name="T2">O</text:span></text:p>
      <text:p text:style-name="P4"><text:span text:style-name="T3">Maische vergärt zu Alkohol. </text:span><text:tab/><text:span text:style-name="T2">O</text:span><text:tab/><text:span text:style-name="T2">O</text:span></text:p>
      <text:p text:style-name="P4"><text:span text:style-name="T3">Eine Kerze brennt.</text:span><text:tab/><text:span text:style-name="T2">O</text:span><text:tab/><text:span text:style-name="T2">O</text:span></text:p>
      <text:p text:style-name="P4"><text:span text:style-name="T3">Der Smartphone-Akku wird aufgeladen.</text:span><text:tab/><text:span text:style-name="T2">O</text:span><text:tab/><text:span text:style-name="T2">O</text:span></text:p>
      <text:p text:style-name="P4"><text:span text:style-name="T3">Ein Feuerwerkskörper explodiert.</text:span><text:tab/><text:span text:style-name="T2">O</text:span><text:tab/><text:span text:style-name="T2">O</text:span></text:p>
      <text:p text:style-name="P4"><text:span text:style-name="T5">Ein Schmuckstück wird vergoldet (galvanisiert).</text:span><text:tab/><text:span text:style-name="T2">O</text:span><text:tab/><text:span text:style-name="T2">O</text:span></text:p>
      <text:p text:style-name="P6"><text:span text:style-name="T4">Benzin verbrennt im Motor eines Kraftfahrzeuges.<text:tab/>O<text:tab/>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atrick Hand1" svg:font-family="'Patrick Hand'"/>
    <style:font-face style:name="Wingdings" svg:font-family="Wingdings"/>
    <style:font-face style:name="Lucida Sans1" svg:font-family="'Lucida Sans'" style:font-family-generic="swiss"/>
    <style:font-face style:name="Patrick Hand" svg:font-family="'Patrick Ha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Patrick Hand" fo:font-size="8pt" officeooo:rsid="000b4480" officeooo:paragraph-rsid="000b4480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20, www.leichter-unterrichten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14:19:52.602000000</meta:creation-date>
    <dc:date>2020-03-29T19:27:13.084000000</dc:date>
    <meta:editing-duration>PT4H26M27S</meta:editing-duration>
    <meta:editing-cycles>4</meta:editing-cycles>
    <meta:generator>LibreOffice/6.4.0.3$Windows_X86_64 LibreOffice_project/b0a288ab3d2d4774cb44b62f04d5d28733ac6df8</meta:generator>
    <dc:description>www.leichter-unterrichten.com</dc:description>
    <dc:title>Übungsblatt - RedOx</dc:title>
    <meta:document-statistic meta:table-count="0" meta:image-count="0" meta:object-count="0" meta:page-count="1" meta:paragraph-count="30" meta:word-count="177" meta:character-count="1122" meta:non-whitespace-character-count="967"/>
    <meta:user-defined meta:name="Herausgeber">www.leichter-unterrichten.com</meta:user-defined>
  </office:meta>
</office:document-meta>
</file>