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CB00000182C206FCD1453ECA85.png" manifest:media-type="image/png"/>
  <manifest:file-entry manifest:full-path="Pictures/100002010000025F000001F1A9DCA00429BF88AD.png" manifest:media-type="image/png"/>
  <manifest:file-entry manifest:full-path="Pictures/100002010000022E0000008D569E521BA79BF962.png" manifest:media-type="image/png"/>
  <manifest:file-entry manifest:full-path="Pictures/10000201000008CB000004A28B6439B1019E24E0.png" manifest:media-type="image/png"/>
  <manifest:file-entry manifest:full-path="Pictures/10000201000000AC000000CE9C7618083527BB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12.74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12.57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5.869cm"/>
      <style:paragraph-properties style:writing-mode="lr-tb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3.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3.795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Patrick Hand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Patrick Hand"/>
    </style:style>
    <style:style style:name="P4" style:family="paragraph">
      <loext:graphic-properties draw:fill="none" draw:fill-color="#ffffff"/>
      <style:paragraph-properties style:writing-mode="lr-tb"/>
      <style:text-properties style:font-name="Patrick Hand" fo:font-size="12pt" style:font-size-asian="12pt" style:font-size-complex="12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Patrick Hand" fo:font-size="8pt" style:font-size-asian="8pt" style:font-size-complex="8pt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style:font-name="Patrick Hand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Patrick Hand"/>
    </style:style>
    <style:style style:name="T3" style:family="text">
      <style:text-properties style:font-name="Patrick Hand" fo:font-size="12pt" style:font-size-asian="12pt" style:font-size-complex="12pt"/>
    </style:style>
    <style:style style:name="T4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138cm" svg:height="4.206cm" svg:x="7.062cm" svg:y="6.794cm">
          <draw:image xlink:href="Pictures/100002010000025F000001F1A9DCA00429BF88AD.png" xlink:type="simple" xlink:show="embed" xlink:actuate="onLoad" loext:mime-type="image/png">
            <text:p/>
          </draw:image>
        </draw:frame>
        <draw:frame draw:style-name="gr1" draw:text-style-name="P1" draw:layer="layout" svg:width="4.723cm" svg:height="1.192cm" svg:x="7.877cm" svg:y="16.4cm">
          <draw:image xlink:href="Pictures/100002010000022E0000008D569E521BA79BF962.png" xlink:type="simple" xlink:show="embed" xlink:actuate="onLoad" loext:mime-type="image/png">
            <text:p/>
          </draw:image>
        </draw:frame>
        <draw:frame draw:style-name="gr2" draw:text-style-name="P2" draw:layer="layout" svg:width="13.249cm" svg:height="1.394cm" svg:x="0.825cm" svg:y="2.1cm">
          <draw:text-box>
            <text:p><text:span text:style-name="T1">In welche Richtung zeigt die Magnetnadel?</text:span></text:p>
          </draw:text-box>
        </draw:frame>
        <draw:frame draw:style-name="gr3" draw:text-style-name="P3" draw:layer="layout" svg:width="13.079cm" svg:height="1.11cm" svg:x="0.825cm" svg:y="3.338cm">
          <draw:text-box>
            <text:p><text:span text:style-name="T2">Zeichne in die Kompasse die Richtung der Magnetnadel.</text:span></text:p>
          </draw:text-box>
        </draw:frame>
        <draw:frame draw:style-name="gr4" draw:text-style-name="P4" draw:layer="layout" svg:width="6.369cm" svg:height="0.823cm" svg:x="13.929cm" svg:y="1.359cm">
          <draw:text-box>
            <text:p><text:span text:style-name="T3">Name: ____________________</text:span></text:p>
          </draw:text-box>
        </draw:frame>
        <draw:frame draw:style-name="gr1" draw:text-style-name="P1" draw:layer="layout" svg:width="19.924cm" svg:height="7.692cm" svg:x="0.538cm" svg:y="20.6cm">
          <draw:image xlink:href="Pictures/10000201000008CB000004A28B6439B1019E24E0.png" xlink:type="simple" xlink:show="embed" xlink:actuate="onLoad" loext:mime-type="image/png">
            <text:p/>
          </draw:image>
        </draw:frame>
        <draw:frame draw:style-name="gr1" draw:text-style-name="P1" draw:layer="layout" svg:width="19.924cm" svg:height="8cm" svg:x="0.538cm" svg:y="5cm">
          <draw:image xlink:href="Pictures/10000201000008CB000004A28B6439B1019E24E0.png" xlink:type="simple" xlink:show="embed" xlink:actuate="onLoad" loext:mime-type="image/png">
            <text:p/>
          </draw:image>
        </draw:frame>
        <draw:frame draw:style-name="gr1" draw:text-style-name="P1" draw:layer="layout" svg:width="19.924cm" svg:height="3.824cm" svg:x="0.538cm" svg:y="0.976cm">
          <draw:image xlink:href="Pictures/10000201000008CB00000182C206FCD1453ECA85.png" xlink:type="simple" xlink:show="embed" xlink:actuate="onLoad" loext:mime-type="image/png">
            <text:p/>
          </draw:image>
        </draw:frame>
        <draw:custom-shape draw:style-name="gr5" draw:text-style-name="P5" draw:layer="layout" svg:width="4.2cm" svg:height="0.6cm" svg:x="1cm" svg:y="28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295cm" svg:height="0.636cm" svg:x="0.905cm" svg:y="27.864cm">
          <draw:text-box>
            <text:p><text:span text:style-name="T4">2020, www.leichter-unterrichten.com</text:span></text:p>
          </draw:text-box>
        </draw:frame>
        <draw:frame draw:style-name="gr1" draw:text-style-name="P1" draw:layer="layout" svg:width="19.924cm" svg:height="7.2cm" svg:x="0.538cm" svg:y="13.2cm">
          <draw:image xlink:href="Pictures/10000201000008CB000004A28B6439B1019E24E0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3.6cm" svg:y="9.657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0.345cm" svg:y="7.857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3.4cm" svg:y="6.257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5.145cm" svg:y="16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1.745cm" svg:y="13.857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1.8cm" svg:y="18.057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4.723cm" svg:height="1.192cm" draw:transform="rotate (-3.14159265358979) translate (12.723cm 25cm)">
          <draw:image xlink:href="Pictures/100002010000022E0000008D569E521BA79BF962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9.6cm" svg:y="21.257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3.2cm" svg:y="23.457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9.6cm" svg:y="25.4cm">
          <draw:image xlink:href="Pictures/10000201000000AC000000CE9C7618083527BBED.png" xlink:type="simple" xlink:show="embed" xlink:actuate="onLoad" loext:mime-type="image/png">
            <text:p/>
          </draw:image>
        </draw:frame>
        <draw:frame draw:style-name="gr1" draw:text-style-name="P1" draw:layer="layout" svg:width="1.455cm" svg:height="1.743cm" svg:x="13.601cm" svg:y="16.301cm">
          <draw:image xlink:href="Pictures/10000201000000AC000000CE9C7618083527BBE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25T20:48:51.815000000</meta:creation-date>
    <meta:editing-cycles>3</meta:editing-cycles>
    <meta:editing-duration>PT10M19S</meta:editing-duration>
    <meta:keyword>www.leichter-unterrichten.com</meta:keyword>
    <dc:title>Magnet</dc:title>
    <dc:date>2020-10-25T21:54:16.124000000</dc:date>
    <meta:generator>LibreOffice/6.4.0.3$Windows_X86_64 LibreOffice_project/b0a288ab3d2d4774cb44b62f04d5d28733ac6df8</meta:generator>
    <meta:document-statistic meta:object-count="45"/>
    <meta:user-defined meta:name="Herausgeber">www.leichter-unterrichten.com</meta:user-defined>
  </office:meta>
</office:document-meta>
</file>