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833cm" style:rel-column-width="10922*"/>
    </style:style>
    <style:style style:name="Tabelle2.F" style:family="table-column">
      <style:table-column-properties style:column-width="2.835cm" style:rel-column-width="1092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2*"/>
    </style:style>
    <style:style style:name="Tabelle1.F" style:family="table-column">
      <style:table-column-properties style:column-width="2.835cm" style:rel-column-width="1092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.833cm" style:rel-column-width="10922*"/>
    </style:style>
    <style:style style:name="Tabelle3.F" style:family="table-column">
      <style:table-column-properties style:column-width="2.835cm" style:rel-column-width="1092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2.833cm" style:rel-column-width="10922*"/>
    </style:style>
    <style:style style:name="Tabelle4.F" style:family="table-column">
      <style:table-column-properties style:column-width="2.835cm" style:rel-column-width="1092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6pt" officeooo:rsid="001392f2" officeooo:paragraph-rsid="001392f2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officeooo:paragraph-rsid="00132c27"/>
    </style:style>
    <style:style style:name="P3" style:family="paragraph" style:parent-style-name="Standard">
      <style:paragraph-properties fo:text-align="center" style:justify-single-word="false"/>
      <style:text-properties officeooo:paragraph-rsid="001392f2"/>
    </style:style>
    <style:style style:name="P4" style:family="paragraph" style:parent-style-name="Standard">
      <style:text-properties officeooo:rsid="001392f2" officeooo:paragraph-rsid="001392f2"/>
    </style:style>
    <style:style style:name="P5" style:family="paragraph" style:parent-style-name="Standard">
      <style:text-properties officeooo:paragraph-rsid="001392f2"/>
    </style:style>
    <style:style style:name="P6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officeooo:paragraph-rsid="001392f2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text-properties fo:font-size="6pt" officeooo:paragraph-rsid="001392f2" style:font-size-asian="5.25pt" style:font-size-complex="6pt"/>
    </style:style>
    <style:style style:name="P9" style:family="paragraph" style:parent-style-name="Standard">
      <style:paragraph-properties fo:break-before="page">
        <style:tab-stops>
          <style:tab-stop style:position="17.013cm" style:type="right"/>
        </style:tab-stops>
      </style:paragraph-properties>
      <style:text-properties officeooo:paragraph-rsid="001392f2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text-properties officeooo:rsid="001392f2" officeooo:paragraph-rsid="001392f2"/>
    </style:style>
    <style:style style:name="P12" style:family="paragraph" style:parent-style-name="Table_20_Contents">
      <style:paragraph-properties fo:text-align="center" style:justify-single-word="false"/>
      <style:text-properties officeooo:paragraph-rsid="00176579"/>
    </style:style>
    <style:style style:name="P13" style:family="paragraph" style:parent-style-name="Table_20_Contents">
      <style:paragraph-properties fo:text-align="center" style:justify-single-word="false"/>
      <style:text-properties fo:font-size="20pt" officeooo:paragraph-rsid="00176579" style:font-size-asian="20pt" style:font-size-complex="20pt"/>
    </style:style>
    <style:style style:name="P14" style:family="paragraph">
      <loext:graphic-properties draw:fill="solid" draw:fill-color="#e3c07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1pt 1pt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92f2"/>
    </style:style>
    <style:style style:name="T2" style:family="text">
      <style:text-properties fo:font-size="24pt" fo:font-weight="bold" officeooo:rsid="001392f2" style:font-size-asian="24pt" style:font-weight-asian="bold" style:font-size-complex="24pt" style:font-weight-complex="bold"/>
    </style:style>
    <style:style style:name="T3" style:family="text">
      <style:text-properties officeooo:rsid="00176579"/>
    </style:style>
    <style:style style:name="T4" style:family="text">
      <style:text-properties fo:font-size="14pt" fo:font-weight="bold" officeooo:rsid="00176579" style:font-size-asian="14pt" style:font-weight-asian="bold" style:font-size-complex="14pt" style:font-weight-complex="bold"/>
    </style:style>
    <style:style style:name="T5" style:family="text">
      <style:text-properties fo:font-weight="bold" officeooo:rsid="00176579" style:font-weight-asian="bold" style:font-weight-complex="bold"/>
    </style:style>
    <style:style style:name="T6" style:family="text">
      <style:text-properties fo:font-size="20pt" fo:font-weight="bold" officeooo:rsid="00176579" style:font-size-asian="20pt" style:font-weight-asian="bold" style:font-size-complex="20pt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1pt 1pt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e3c07c" draw:textarea-horizontal-align="justify" draw:textarea-vertical-align="middle" draw:auto-grow-height="false" fo:min-height="8.52cm" fo:min-width="1.362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8cm" svg:stroke-color="#000000" draw:marker-start="" draw:marker-start-width="0.228cm" draw:marker-start-center="false" draw:marker-end="" draw:marker-end-width="0.228cm" draw:marker-end-center="false" draw:fill="solid" draw:fill-color="#000000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5.4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6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69cm" fo:min-width="0.3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5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69cm" fo:min-width="0.5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69cm" fo:min-width="0.6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3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74cm" fo:min-width="0.83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1.58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4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35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5.29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2.20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5.53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4.057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3.06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3.8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5.04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1.34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1.95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e3c07c" draw:textarea-horizontal-align="justify" draw:textarea-vertical-align="middle" draw:auto-grow-height="false" fo:min-height="8.5cm" fo:min-width="1.362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4.29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04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76cm" fo:min-width="0.83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Thermometer ablesen</text:span><text:span text:style-name="T1"><text:tab/>Name: _________________</text:span></text:p>
      <text:p text:style-name="Standard"/>
      <text:p text:style-name="P4">Lies die Temperatur am Thermometer ab und schreibe sie unter das Thermometer.</text:p>
      <text:p text:style-name="Standard"/>
      <table:table table:name="Tabelle2" table:style-name="Tabelle2">
        <table:table-column table:style-name="Tabelle2.A" table:number-columns-repeated="5"/>
        <table:table-column table:style-name="Tabelle2.F"/>
        <table:table-row>
          <table:table-cell table:style-name="Tabelle2.A1" office:value-type="string">
            <text:p text:style-name="P2"><draw:g text:anchor-type="as-char" draw:z-index="0" draw:name="Form1_0" draw:style-name="gr1"><draw:custom-shape draw:style-name="gr25" draw:text-style-name="P14" svg:width="2.1cm" svg:height="8.991cm" svg:x="0.247cm" svg:y="0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29cm" svg:x2="1.234cm" svg:y2="7.029cm"><text:p/></draw:line><draw:line draw:style-name="gr4" draw:text-style-name="P15" svg:x1="1.358cm" svg:y1="7.029cm" svg:x2="1.605cm" svg:y2="7.029cm"><text:p/></draw:line></draw:g><draw:g draw:style-name="gr3"><draw:line draw:style-name="gr4" draw:text-style-name="P15" svg:x1="0.864cm" svg:y1="7.635cm" svg:x2="1.234cm" svg:y2="7.635cm"><text:p/></draw:line><draw:line draw:style-name="gr4" draw:text-style-name="P15" svg:x1="1.358cm" svg:y1="7.635cm" svg:x2="1.728cm" svg:y2="7.635cm"><text:p/></draw:line></draw:g><draw:g draw:style-name="gr3"><draw:line draw:style-name="gr4" draw:text-style-name="P15" svg:x1="1.111cm" svg:y1="7.155cm" svg:x2="1.234cm" svg:y2="7.155cm"><text:p/></draw:line><draw:line draw:style-name="gr4" draw:text-style-name="P15" svg:x1="1.358cm" svg:y1="7.155cm" svg:x2="1.481cm" svg:y2="7.155cm"><text:p/></draw:line></draw:g><draw:g draw:style-name="gr3"><draw:line draw:style-name="gr4" draw:text-style-name="P15" svg:x1="1.111cm" svg:y1="7.281cm" svg:x2="1.234cm" svg:y2="7.281cm"><text:p/></draw:line><draw:line draw:style-name="gr4" draw:text-style-name="P15" svg:x1="1.358cm" svg:y1="7.281cm" svg:x2="1.481cm" svg:y2="7.281cm"><text:p/></draw:line></draw:g><draw:g draw:style-name="gr3"><draw:line draw:style-name="gr4" draw:text-style-name="P15" svg:x1="1.111cm" svg:y1="7.408cm" svg:x2="1.234cm" svg:y2="7.408cm"><text:p/></draw:line><draw:line draw:style-name="gr4" draw:text-style-name="P15" svg:x1="1.358cm" svg:y1="7.408cm" svg:x2="1.481cm" svg:y2="7.408cm"><text:p/></draw:line></draw:g><draw:g draw:style-name="gr3"><draw:line draw:style-name="gr4" draw:text-style-name="P15" svg:x1="1.111cm" svg:y1="7.532cm" svg:x2="1.234cm" svg:y2="7.532cm"><text:p/></draw:line><draw:line draw:style-name="gr4" draw:text-style-name="P15" svg:x1="1.358cm" svg:y1="7.532cm" svg:x2="1.481cm" svg:y2="7.532cm"><text:p/></draw:line></draw:g><draw:g draw:style-name="gr3"><draw:line draw:style-name="gr4" draw:text-style-name="P15" svg:x1="1.111cm" svg:y1="6.527cm" svg:x2="1.234cm" svg:y2="6.527cm"><text:p/></draw:line><draw:line draw:style-name="gr4" draw:text-style-name="P15" svg:x1="1.358cm" svg:y1="6.527cm" svg:x2="1.481cm" svg:y2="6.527cm"><text:p/></draw:line></draw:g><draw:g draw:style-name="gr3"><draw:line draw:style-name="gr4" draw:text-style-name="P15" svg:x1="1.111cm" svg:y1="6.653cm" svg:x2="1.234cm" svg:y2="6.653cm"><text:p/></draw:line><draw:line draw:style-name="gr4" draw:text-style-name="P15" svg:x1="1.358cm" svg:y1="6.653cm" svg:x2="1.481cm" svg:y2="6.653cm"><text:p/></draw:line></draw:g><draw:g draw:style-name="gr3"><draw:line draw:style-name="gr4" draw:text-style-name="P15" svg:x1="1.111cm" svg:y1="6.78cm" svg:x2="1.234cm" svg:y2="6.78cm"><text:p/></draw:line><draw:line draw:style-name="gr4" draw:text-style-name="P15" svg:x1="1.358cm" svg:y1="6.78cm" svg:x2="1.481cm" svg:y2="6.78cm"><text:p/></draw:line></draw:g><draw:g draw:style-name="gr3"><draw:line draw:style-name="gr4" draw:text-style-name="P15" svg:x1="1.111cm" svg:y1="6.904cm" svg:x2="1.234cm" svg:y2="6.904cm"><text:p/></draw:line><draw:line draw:style-name="gr4" draw:text-style-name="P15" svg:x1="1.358cm" svg:y1="6.904cm" svg:x2="1.481cm" svg:y2="6.904cm"><text:p/></draw:line></draw:g></draw:g><draw:g draw:style-name="gr3"><draw:g draw:style-name="gr3"><draw:line draw:style-name="gr4" draw:text-style-name="P15" svg:x1="0.987cm" svg:y1="5.798cm" svg:x2="1.234cm" svg:y2="5.798cm"><text:p/></draw:line><draw:line draw:style-name="gr4" draw:text-style-name="P15" svg:x1="1.358cm" svg:y1="5.798cm" svg:x2="1.605cm" svg:y2="5.798cm"><text:p/></draw:line></draw:g><draw:g draw:style-name="gr3"><draw:line draw:style-name="gr4" draw:text-style-name="P15" svg:x1="0.864cm" svg:y1="6.404cm" svg:x2="1.234cm" svg:y2="6.404cm"><text:p/></draw:line><draw:line draw:style-name="gr4" draw:text-style-name="P15" svg:x1="1.358cm" svg:y1="6.404cm" svg:x2="1.728cm" svg:y2="6.404cm"><text:p/></draw:line></draw:g><draw:g draw:style-name="gr3"><draw:line draw:style-name="gr4" draw:text-style-name="P15" svg:x1="1.111cm" svg:y1="5.924cm" svg:x2="1.234cm" svg:y2="5.924cm"><text:p/></draw:line><draw:line draw:style-name="gr4" draw:text-style-name="P15" svg:x1="1.358cm" svg:y1="5.924cm" svg:x2="1.481cm" svg:y2="5.924cm"><text:p/></draw:line></draw:g><draw:g draw:style-name="gr3"><draw:line draw:style-name="gr4" draw:text-style-name="P15" svg:x1="1.111cm" svg:y1="6.049cm" svg:x2="1.234cm" svg:y2="6.049cm"><text:p/></draw:line><draw:line draw:style-name="gr4" draw:text-style-name="P15" svg:x1="1.358cm" svg:y1="6.049cm" svg:x2="1.481cm" svg:y2="6.049cm"><text:p/></draw:line></draw:g><draw:g draw:style-name="gr3"><draw:line draw:style-name="gr4" draw:text-style-name="P15" svg:x1="1.111cm" svg:y1="6.175cm" svg:x2="1.234cm" svg:y2="6.175cm"><text:p/></draw:line><draw:line draw:style-name="gr4" draw:text-style-name="P15" svg:x1="1.358cm" svg:y1="6.175cm" svg:x2="1.481cm" svg:y2="6.175cm"><text:p/></draw:line></draw:g><draw:g draw:style-name="gr3"><draw:line draw:style-name="gr4" draw:text-style-name="P15" svg:x1="1.111cm" svg:y1="6.302cm" svg:x2="1.234cm" svg:y2="6.302cm"><text:p/></draw:line><draw:line draw:style-name="gr4" draw:text-style-name="P15" svg:x1="1.358cm" svg:y1="6.302cm" svg:x2="1.481cm" svg:y2="6.302cm"><text:p/></draw:line></draw:g><draw:g draw:style-name="gr3"><draw:line draw:style-name="gr4" draw:text-style-name="P15" svg:x1="1.111cm" svg:y1="5.296cm" svg:x2="1.234cm" svg:y2="5.296cm"><text:p/></draw:line><draw:line draw:style-name="gr4" draw:text-style-name="P15" svg:x1="1.358cm" svg:y1="5.296cm" svg:x2="1.481cm" svg:y2="5.296cm"><text:p/></draw:line></draw:g><draw:g draw:style-name="gr3"><draw:line draw:style-name="gr4" draw:text-style-name="P15" svg:x1="1.111cm" svg:y1="5.421cm" svg:x2="1.234cm" svg:y2="5.421cm"><text:p/></draw:line><draw:line draw:style-name="gr4" draw:text-style-name="P15" svg:x1="1.358cm" svg:y1="5.421cm" svg:x2="1.481cm" svg:y2="5.421cm"><text:p/></draw:line></draw:g><draw:g draw:style-name="gr3"><draw:line draw:style-name="gr4" draw:text-style-name="P15" svg:x1="1.111cm" svg:y1="5.547cm" svg:x2="1.234cm" svg:y2="5.547cm"><text:p/></draw:line><draw:line draw:style-name="gr4" draw:text-style-name="P15" svg:x1="1.358cm" svg:y1="5.547cm" svg:x2="1.481cm" svg:y2="5.547cm"><text:p/></draw:line></draw:g><draw:g draw:style-name="gr3"><draw:line draw:style-name="gr4" draw:text-style-name="P15" svg:x1="1.111cm" svg:y1="5.672cm" svg:x2="1.234cm" svg:y2="5.672cm"><text:p/></draw:line><draw:line draw:style-name="gr4" draw:text-style-name="P15" svg:x1="1.358cm" svg:y1="5.672cm" svg:x2="1.481cm" svg:y2="5.672cm"><text:p/></draw:line></draw:g></draw:g><draw:g draw:style-name="gr3"><draw:g draw:style-name="gr3"><draw:line draw:style-name="gr4" draw:text-style-name="P15" svg:x1="0.987cm" svg:y1="4.567cm" svg:x2="1.234cm" svg:y2="4.567cm"><text:p/></draw:line><draw:line draw:style-name="gr4" draw:text-style-name="P15" svg:x1="1.358cm" svg:y1="4.567cm" svg:x2="1.605cm" svg:y2="4.567cm"><text:p/></draw:line></draw:g><draw:g draw:style-name="gr3"><draw:line draw:style-name="gr4" draw:text-style-name="P15" svg:x1="0.864cm" svg:y1="5.172cm" svg:x2="1.234cm" svg:y2="5.172cm"><text:p/></draw:line><draw:line draw:style-name="gr4" draw:text-style-name="P15" svg:x1="1.358cm" svg:y1="5.172cm" svg:x2="1.728cm" svg:y2="5.172cm"><text:p/></draw:line></draw:g><draw:g draw:style-name="gr3"><draw:line draw:style-name="gr4" draw:text-style-name="P15" svg:x1="1.111cm" svg:y1="4.692cm" svg:x2="1.234cm" svg:y2="4.692cm"><text:p/></draw:line><draw:line draw:style-name="gr4" draw:text-style-name="P15" svg:x1="1.358cm" svg:y1="4.692cm" svg:x2="1.481cm" svg:y2="4.692cm"><text:p/></draw:line></draw:g><draw:g draw:style-name="gr3"><draw:line draw:style-name="gr4" draw:text-style-name="P15" svg:x1="1.111cm" svg:y1="4.818cm" svg:x2="1.234cm" svg:y2="4.818cm"><text:p/></draw:line><draw:line draw:style-name="gr4" draw:text-style-name="P15" svg:x1="1.358cm" svg:y1="4.818cm" svg:x2="1.481cm" svg:y2="4.818cm"><text:p/></draw:line></draw:g><draw:g draw:style-name="gr3"><draw:line draw:style-name="gr4" draw:text-style-name="P15" svg:x1="1.111cm" svg:y1="4.943cm" svg:x2="1.234cm" svg:y2="4.943cm"><text:p/></draw:line><draw:line draw:style-name="gr4" draw:text-style-name="P15" svg:x1="1.358cm" svg:y1="4.943cm" svg:x2="1.481cm" svg:y2="4.943cm"><text:p/></draw:line></draw:g><draw:g draw:style-name="gr3"><draw:line draw:style-name="gr4" draw:text-style-name="P15" svg:x1="1.111cm" svg:y1="5.069cm" svg:x2="1.234cm" svg:y2="5.069cm"><text:p/></draw:line><draw:line draw:style-name="gr4" draw:text-style-name="P15" svg:x1="1.358cm" svg:y1="5.069cm" svg:x2="1.481cm" svg:y2="5.069cm"><text:p/></draw:line></draw:g><draw:g draw:style-name="gr3"><draw:line draw:style-name="gr4" draw:text-style-name="P15" svg:x1="1.111cm" svg:y1="4.064cm" svg:x2="1.234cm" svg:y2="4.064cm"><text:p/></draw:line><draw:line draw:style-name="gr4" draw:text-style-name="P15" svg:x1="1.358cm" svg:y1="4.064cm" svg:x2="1.481cm" svg:y2="4.064cm"><text:p/></draw:line></draw:g><draw:g draw:style-name="gr3"><draw:line draw:style-name="gr4" draw:text-style-name="P15" svg:x1="1.111cm" svg:y1="4.19cm" svg:x2="1.234cm" svg:y2="4.19cm"><text:p/></draw:line><draw:line draw:style-name="gr4" draw:text-style-name="P15" svg:x1="1.358cm" svg:y1="4.19cm" svg:x2="1.481cm" svg:y2="4.19cm"><text:p/></draw:line></draw:g><draw:g draw:style-name="gr3"><draw:line draw:style-name="gr4" draw:text-style-name="P15" svg:x1="1.111cm" svg:y1="4.315cm" svg:x2="1.234cm" svg:y2="4.315cm"><text:p/></draw:line><draw:line draw:style-name="gr4" draw:text-style-name="P15" svg:x1="1.358cm" svg:y1="4.315cm" svg:x2="1.481cm" svg:y2="4.315cm"><text:p/></draw:line></draw:g><draw:g draw:style-name="gr3"><draw:line draw:style-name="gr4" draw:text-style-name="P15" svg:x1="1.111cm" svg:y1="4.441cm" svg:x2="1.234cm" svg:y2="4.441cm"><text:p/></draw:line><draw:line draw:style-name="gr4" draw:text-style-name="P15" svg:x1="1.358cm" svg:y1="4.441cm" svg:x2="1.481cm" svg:y2="4.441cm"><text:p/></draw:line></draw:g></draw:g><draw:g draw:style-name="gr3"><draw:g draw:style-name="gr3"><draw:line draw:style-name="gr4" draw:text-style-name="P15" svg:x1="0.987cm" svg:y1="3.337cm" svg:x2="1.234cm" svg:y2="3.337cm"><text:p/></draw:line><draw:line draw:style-name="gr4" draw:text-style-name="P15" svg:x1="1.358cm" svg:y1="3.337cm" svg:x2="1.605cm" svg:y2="3.337cm"><text:p/></draw:line></draw:g><draw:g draw:style-name="gr3"><draw:line draw:style-name="gr4" draw:text-style-name="P15" svg:x1="0.864cm" svg:y1="3.942cm" svg:x2="1.234cm" svg:y2="3.942cm"><text:p/></draw:line><draw:line draw:style-name="gr4" draw:text-style-name="P15" svg:x1="1.358cm" svg:y1="3.942cm" svg:x2="1.728cm" svg:y2="3.942cm"><text:p/></draw:line></draw:g><draw:g draw:style-name="gr3"><draw:line draw:style-name="gr4" draw:text-style-name="P15" svg:x1="1.111cm" svg:y1="3.461cm" svg:x2="1.234cm" svg:y2="3.461cm"><text:p/></draw:line><draw:line draw:style-name="gr4" draw:text-style-name="P15" svg:x1="1.358cm" svg:y1="3.461cm" svg:x2="1.481cm" svg:y2="3.461cm"><text:p/></draw:line></draw:g><draw:g draw:style-name="gr3"><draw:line draw:style-name="gr4" draw:text-style-name="P15" svg:x1="1.111cm" svg:y1="3.586cm" svg:x2="1.234cm" svg:y2="3.586cm"><text:p/></draw:line><draw:line draw:style-name="gr4" draw:text-style-name="P15" svg:x1="1.358cm" svg:y1="3.586cm" svg:x2="1.481cm" svg:y2="3.586cm"><text:p/></draw:line></draw:g><draw:g draw:style-name="gr3"><draw:line draw:style-name="gr4" draw:text-style-name="P15" svg:x1="1.111cm" svg:y1="3.712cm" svg:x2="1.234cm" svg:y2="3.712cm"><text:p/></draw:line><draw:line draw:style-name="gr4" draw:text-style-name="P15" svg:x1="1.358cm" svg:y1="3.712cm" svg:x2="1.481cm" svg:y2="3.712cm"><text:p/></draw:line></draw:g><draw:g draw:style-name="gr3"><draw:line draw:style-name="gr4" draw:text-style-name="P15" svg:x1="1.111cm" svg:y1="3.838cm" svg:x2="1.234cm" svg:y2="3.838cm"><text:p/></draw:line><draw:line draw:style-name="gr4" draw:text-style-name="P15" svg:x1="1.358cm" svg:y1="3.838cm" svg:x2="1.481cm" svg:y2="3.838cm"><text:p/></draw:line></draw:g><draw:g draw:style-name="gr3"><draw:line draw:style-name="gr4" draw:text-style-name="P15" svg:x1="1.111cm" svg:y1="2.833cm" svg:x2="1.234cm" svg:y2="2.833cm"><text:p/></draw:line><draw:line draw:style-name="gr4" draw:text-style-name="P15" svg:x1="1.358cm" svg:y1="2.833cm" svg:x2="1.481cm" svg:y2="2.833cm"><text:p/></draw:line></draw:g><draw:g draw:style-name="gr3"><draw:line draw:style-name="gr4" draw:text-style-name="P15" svg:x1="1.111cm" svg:y1="2.958cm" svg:x2="1.234cm" svg:y2="2.958cm"><text:p/></draw:line><draw:line draw:style-name="gr4" draw:text-style-name="P15" svg:x1="1.358cm" svg:y1="2.958cm" svg:x2="1.481cm" svg:y2="2.958cm"><text:p/></draw:line></draw:g><draw:g draw:style-name="gr3"><draw:line draw:style-name="gr4" draw:text-style-name="P15" svg:x1="1.111cm" svg:y1="3.084cm" svg:x2="1.234cm" svg:y2="3.084cm"><text:p/></draw:line><draw:line draw:style-name="gr4" draw:text-style-name="P15" svg:x1="1.358cm" svg:y1="3.084cm" svg:x2="1.481cm" svg:y2="3.084cm"><text:p/></draw:line></draw:g><draw:g draw:style-name="gr3"><draw:line draw:style-name="gr4" draw:text-style-name="P15" svg:x1="1.111cm" svg:y1="3.21cm" svg:x2="1.234cm" svg:y2="3.21cm"><text:p/></draw:line><draw:line draw:style-name="gr4" draw:text-style-name="P15" svg:x1="1.358cm" svg:y1="3.21cm" svg:x2="1.481cm" svg:y2="3.21cm"><text:p/></draw:line></draw:g></draw:g><draw:g draw:style-name="gr3"><draw:line draw:style-name="gr4" draw:text-style-name="P15" svg:x1="0.864cm" svg:y1="1.478cm" svg:x2="1.234cm" svg:y2="1.478cm"><text:p/></draw:line><draw:line draw:style-name="gr4" draw:text-style-name="P15" svg:x1="1.358cm" svg:y1="1.478cm" svg:x2="1.728cm" svg:y2="1.478cm"><text:p/></draw:line></draw:g><draw:g draw:style-name="gr3"><draw:g draw:style-name="gr3"><draw:line draw:style-name="gr4" draw:text-style-name="P15" svg:x1="0.987cm" svg:y1="2.104cm" svg:x2="1.234cm" svg:y2="2.104cm"><text:p/></draw:line><draw:line draw:style-name="gr4" draw:text-style-name="P15" svg:x1="1.358cm" svg:y1="2.104cm" svg:x2="1.605cm" svg:y2="2.104cm"><text:p/></draw:line></draw:g><draw:g draw:style-name="gr3"><draw:line draw:style-name="gr4" draw:text-style-name="P15" svg:x1="0.864cm" svg:y1="2.709cm" svg:x2="1.234cm" svg:y2="2.709cm"><text:p/></draw:line><draw:line draw:style-name="gr4" draw:text-style-name="P15" svg:x1="1.358cm" svg:y1="2.709cm" svg:x2="1.728cm" svg:y2="2.709cm"><text:p/></draw:line></draw:g><draw:g draw:style-name="gr3"><draw:line draw:style-name="gr4" draw:text-style-name="P15" svg:x1="1.111cm" svg:y1="2.231cm" svg:x2="1.234cm" svg:y2="2.231cm"><text:p/></draw:line><draw:line draw:style-name="gr4" draw:text-style-name="P15" svg:x1="1.358cm" svg:y1="2.231cm" svg:x2="1.481cm" svg:y2="2.231cm"><text:p/></draw:line></draw:g><draw:g draw:style-name="gr3"><draw:line draw:style-name="gr4" draw:text-style-name="P15" svg:x1="1.111cm" svg:y1="2.355cm" svg:x2="1.234cm" svg:y2="2.355cm"><text:p/></draw:line><draw:line draw:style-name="gr4" draw:text-style-name="P15" svg:x1="1.358cm" svg:y1="2.355cm" svg:x2="1.481cm" svg:y2="2.355cm"><text:p/></draw:line></draw:g><draw:g draw:style-name="gr3"><draw:line draw:style-name="gr4" draw:text-style-name="P15" svg:x1="1.111cm" svg:y1="2.48cm" svg:x2="1.234cm" svg:y2="2.48cm"><text:p/></draw:line><draw:line draw:style-name="gr4" draw:text-style-name="P15" svg:x1="1.358cm" svg:y1="2.48cm" svg:x2="1.481cm" svg:y2="2.48cm"><text:p/></draw:line></draw:g><draw:g draw:style-name="gr3"><draw:line draw:style-name="gr4" draw:text-style-name="P15" svg:x1="1.111cm" svg:y1="2.606cm" svg:x2="1.234cm" svg:y2="2.606cm"><text:p/></draw:line><draw:line draw:style-name="gr4" draw:text-style-name="P15" svg:x1="1.358cm" svg:y1="2.606cm" svg:x2="1.481cm" svg:y2="2.606cm"><text:p/></draw:line></draw:g><draw:g draw:style-name="gr3"><draw:line draw:style-name="gr4" draw:text-style-name="P15" svg:x1="1.111cm" svg:y1="1.603cm" svg:x2="1.234cm" svg:y2="1.603cm"><text:p/></draw:line><draw:line draw:style-name="gr4" draw:text-style-name="P15" svg:x1="1.358cm" svg:y1="1.603cm" svg:x2="1.481cm" svg:y2="1.603cm"><text:p/></draw:line></draw:g><draw:g draw:style-name="gr3"><draw:line draw:style-name="gr4" draw:text-style-name="P15" svg:x1="1.111cm" svg:y1="1.727cm" svg:x2="1.234cm" svg:y2="1.727cm"><text:p/></draw:line><draw:line draw:style-name="gr4" draw:text-style-name="P15" svg:x1="1.358cm" svg:y1="1.727cm" svg:x2="1.481cm" svg:y2="1.727cm"><text:p/></draw:line></draw:g><draw:g draw:style-name="gr3"><draw:line draw:style-name="gr4" draw:text-style-name="P15" svg:x1="1.111cm" svg:y1="1.852cm" svg:x2="1.234cm" svg:y2="1.852cm"><text:p/></draw:line><draw:line draw:style-name="gr4" draw:text-style-name="P15" svg:x1="1.358cm" svg:y1="1.852cm" svg:x2="1.481cm" svg:y2="1.852cm"><text:p/></draw:line></draw:g><draw:g draw:style-name="gr3"><draw:line draw:style-name="gr4" draw:text-style-name="P15" svg:x1="1.111cm" svg:y1="1.978cm" svg:x2="1.234cm" svg:y2="1.978cm"><text:p/></draw:line><draw:line draw:style-name="gr4" draw:text-style-name="P15" svg:x1="1.358cm" svg:y1="1.978cm" svg:x2="1.481cm" svg:y2="1.978cm"><text:p/></draw:line></draw:g></draw:g><draw:path draw:style-name="gr5" draw:text-style-name="P16" svg:width="0.247cm" svg:height="7.389cm" svg:x="1.173cm" svg:y="1.109cm" svg:viewBox="0 0 248 7390" svg:d="M62 0h123v6928l1 1c19 21 35 53 46 90 10 38 16 80 16 125 0 43-6 85-16 123-11 37-27 69-46 90-19 22-40 33-61 33-23 0-44-11-63-33-19-21-35-53-46-90-10-38-16-80-16-123 0-45 6-87 16-125 11-37 27-67 46-90z"><text:p/></draw:path><draw:custom-shape draw:style-name="gr26" draw:text-style-name="P20" svg:width="0.063cm" svg:height="4.545cm" svg:x="1.265cm" svg:y="3.695cm"><text:p/><draw:enhanced-geometry svg:viewBox="0 0 21600 21600" draw:mirror-horizontal="false" draw:mirror-vertical="false" draw:type="rectangle" draw:enhanced-path="M 0 0 L 21600 0 21600 21600 0 21600 0 0 Z N"/></draw:custom-shape><draw:custom-shape draw:style-name="gr27" draw:text-style-name="P20" svg:width="0.198cm" svg:height="0.417cm" svg:x="1.198cm" svg:y="8.0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44cm"><draw:text-box><text:p text:style-name="P17"><text:span text:style-name="T7">-10</text:span></text:p></draw:text-box></draw:frame><draw:frame draw:style-name="gr7" draw:text-style-name="P18" svg:width="0.826cm" svg:height="0.72cm" svg:x="1.667cm" svg:y="5.914cm"><draw:text-box><text:p text:style-name="P17"><text:span text:style-name="T7">0</text:span></text:p></draw:text-box></draw:frame><draw:frame draw:style-name="gr9" draw:text-style-name="P18" svg:width="1.024cm" svg:height="0.72cm" svg:x="1.473cm" svg:y="4.681cm"><draw:text-box><text:p text:style-name="P17"><text:span text:style-name="T7">10</text:span></text:p></draw:text-box></draw:frame><draw:frame draw:style-name="gr8" draw:text-style-name="P18" svg:width="1.024cm" svg:height="0.722cm" svg:x="1.473cm" svg:y="3.45cm"><draw:text-box><text:p text:style-name="P17"><text:span text:style-name="T7">20</text:span></text:p></draw:text-box></draw:frame><draw:frame draw:style-name="gr8" draw:text-style-name="P18" svg:width="1.024cm" svg:height="0.722cm" svg:x="1.473cm" svg:y="2.217cm"><draw:text-box><text:p text:style-name="P17"><text:span text:style-name="T7">30</text:span></text:p></draw:text-box></draw:frame><draw:frame draw:style-name="gr8" draw:text-style-name="P18" svg:width="1.024cm" svg:height="0.722cm" svg:x="1.473cm" svg:y="0.986cm"><draw:text-box><text:p text:style-name="P17"><text:span text:style-name="T7">40</text:span></text:p></draw:text-box></draw:frame></draw:g><draw:g draw:style-name="gr3"><draw:frame draw:style-name="gr6" draw:text-style-name="P18" svg:width="1.142cm" svg:height="0.722cm" svg:x="0cm" svg:y="7.147cm"><draw:text-box><text:p text:style-name="P17"><text:span text:style-name="T7">-10</text:span></text:p></draw:text-box></draw:frame><draw:frame draw:style-name="gr11" draw:text-style-name="P18" svg:width="0.826cm" svg:height="0.722cm" svg:x="0.307cm" svg:y="5.916cm"><draw:text-box><text:p text:style-name="P17"><text:span text:style-name="T7">0</text:span></text:p></draw:text-box></draw:frame><draw:frame draw:style-name="gr8" draw:text-style-name="P18" svg:width="1.024cm" svg:height="0.722cm" svg:x="0.115cm" svg:y="4.683cm"><draw:text-box><text:p text:style-name="P17"><text:span text:style-name="T7">10</text:span></text:p></draw:text-box></draw:frame><draw:frame draw:style-name="gr8" draw:text-style-name="P18" svg:width="1.024cm" svg:height="0.722cm" svg:x="0.115cm" svg:y="3.452cm"><draw:text-box><text:p text:style-name="P17"><text:span text:style-name="T7">20</text:span></text:p></draw:text-box></draw:frame><draw:frame draw:style-name="gr8" draw:text-style-name="P18" svg:width="1.024cm" svg:height="0.722cm" svg:x="0.115cm" svg:y="2.219cm"><draw:text-box><text:p text:style-name="P17"><text:span text:style-name="T7">30</text:span></text:p></draw:text-box></draw:frame><draw:frame draw:style-name="gr8" draw:text-style-name="P18" svg:width="1.024cm" svg:height="0.722cm" svg:x="0.115cm" svg:y="0.988cm"><draw:text-box><text:p text:style-name="P17"><text:span text:style-name="T7">40</text:span></text:p></draw:text-box></draw:frame></draw:g><draw:frame draw:style-name="gr28" draw:text-style-name="P19" svg:width="1.338cm" svg:height="1.027cm" svg:x="0.617cm" svg:y="0.116cm"><draw:text-box><text:p text:style-name="P17"><text:span text:style-name="T8">°C</text:span></text:p></draw:text-box></draw:frame></draw:g></text:p>
          </table:table-cell>
          <table:table-cell table:style-name="Tabelle2.A1" office:value-type="string">
            <text:p text:style-name="P10"><draw:g text:anchor-type="as-char" draw:z-index="1" draw:name="Form2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24" draw:text-style-name="P20" svg:width="0.063cm" svg:height="2.209cm" svg:x="1.265cm" svg:y="6.048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2.A1" office:value-type="string">
            <text:p text:style-name="P10"><draw:g text:anchor-type="as-char" draw:z-index="10" draw:name="Form3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15" draw:text-style-name="P20" svg:width="0.063cm" svg:height="0.606cm" svg:x="1.265cm" svg:y="7.652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2.A1" office:value-type="string">
            <text:p text:style-name="P10"><draw:g text:anchor-type="as-char" draw:z-index="2" draw:name="Form4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23" draw:text-style-name="P20" svg:width="0.063cm" svg:height="1.592cm" svg:x="1.265cm" svg:y="6.666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2.A1" office:value-type="string">
            <text:p text:style-name="P10"><draw:g text:anchor-type="as-char" draw:z-index="3" draw:name="Form5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22" draw:text-style-name="P20" svg:width="0.063cm" svg:height="5.296cm" svg:x="1.265cm" svg:y="2.962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2.F1" office:value-type="string">
            <text:p text:style-name="P10"><draw:g text:anchor-type="as-char" draw:z-index="4" draw:name="Form6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21" draw:text-style-name="P20" svg:width="0.063cm" svg:height="4.061cm" svg:x="1.265cm" svg:y="4.196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</table:table-row>
        <table:table-row>
          <table:table-cell table:style-name="Tabelle2.A2" office:value-type="string"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table:style-name="Tabelle1.A1" office:value-type="string">
            <text:p text:style-name="P10"><draw:g text:anchor-type="as-char" draw:z-index="5" draw:name="Form7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20" draw:text-style-name="P20" svg:width="0.063cm" svg:height="3.32cm" svg:x="1.265cm" svg:y="4.937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1.A1" office:value-type="string">
            <text:p text:style-name="P10"><draw:g text:anchor-type="as-char" draw:z-index="9" draw:name="Form12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16" draw:text-style-name="P20" svg:width="0.063cm" svg:height="5.543cm" svg:x="1.265cm" svg:y="2.715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1.A1" office:value-type="string">
            <text:p text:style-name="P10"><draw:g text:anchor-type="as-char" draw:z-index="11" draw:name="Form9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13" draw:text-style-name="P20" svg:width="0.063cm" svg:height="1.839cm" svg:x="1.265cm" svg:y="6.419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1.A1" office:value-type="string">
            <text:p text:style-name="P10"><draw:g text:anchor-type="as-char" draw:z-index="7" draw:name="Form10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18" draw:text-style-name="P20" svg:width="0.063cm" svg:height="5.79cm" svg:x="1.265cm" svg:y="2.468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1.A1" office:value-type="string">
            <text:p text:style-name="P2"><draw:g text:anchor-type="as-char" draw:z-index="6" draw:name="Form8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19" draw:text-style-name="P20" svg:width="0.063cm" svg:height="4.308cm" svg:x="1.265cm" svg:y="3.949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1.F1" office:value-type="string">
            <text:p text:style-name="P10"><draw:g text:anchor-type="as-char" draw:z-index="8" draw:name="Form11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custom-shape draw:style-name="gr17" draw:text-style-name="P20" svg:width="0.063cm" svg:height="2.456cm" svg:x="1.265cm" svg:y="5.801cm"><text:p/><draw:enhanced-geometry svg:viewBox="0 0 21600 21600" draw:mirror-horizontal="false" draw:mirror-vertical="false" draw:type="rectangle" draw:enhanced-path="M 0 0 L 21600 0 21600 21600 0 21600 0 0 Z N"/></draw:custom-shape><draw:custom-shape draw:style-name="gr14" draw:text-style-name="P20" svg:width="0.198cm" svg:height="0.419cm" svg:x="1.198cm" svg:y="8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P7"/>
      <text:p text:style-name="P9"><text:span text:style-name="T2">Temperatur einzeichnen</text:span><text:span text:style-name="T1"><text:tab/>Name: _________________</text:span></text:p>
      <text:p text:style-name="P5"/>
      <text:p text:style-name="P4">Zeichne mit einem Buntstift die angegebene Temperatur in das Thermometer.</text:p>
      <text:p text:style-name="P5"/>
      <table:table table:name="Tabelle3" table:style-name="Tabelle3">
        <table:table-column table:style-name="Tabelle3.A" table:number-columns-repeated="5"/>
        <table:table-column table:style-name="Tabelle3.F"/>
        <table:table-row>
          <table:table-cell table:style-name="Tabelle3.A1" office:value-type="string">
            <text:p text:style-name="P3"><draw:g text:anchor-type="as-char" draw:z-index="12" draw:name="Form13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3.A1" office:value-type="string">
            <text:p text:style-name="P3"><draw:g text:anchor-type="as-char" draw:z-index="13" draw:name="Form13_0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3.A1" office:value-type="string">
            <text:p text:style-name="P3"><draw:g text:anchor-type="as-char" draw:z-index="14" draw:name="Form13_1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3.A1" office:value-type="string">
            <text:p text:style-name="P3"><draw:g text:anchor-type="as-char" draw:z-index="15" draw:name="Form13_2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3.A1" office:value-type="string">
            <text:p text:style-name="P3"><draw:g text:anchor-type="as-char" draw:z-index="16" draw:name="Form13_3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3.F1" office:value-type="string">
            <text:p text:style-name="P3"><draw:g text:anchor-type="as-char" draw:z-index="17" draw:name="Form13_4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</table:table-row>
        <table:table-row>
          <table:table-cell table:style-name="Tabelle3.A2" office:value-type="string">
            <text:p text:style-name="P13"><text:span text:style-name="T5">21 °C</text:span></text:p>
          </table:table-cell>
          <table:table-cell table:style-name="Tabelle3.A2" office:value-type="string">
            <text:p text:style-name="P12"><text:span text:style-name="T6">9 °C</text:span></text:p>
          </table:table-cell>
          <table:table-cell table:style-name="Tabelle3.A2" office:value-type="string">
            <text:p text:style-name="P12"><text:span text:style-name="T6">14 °C</text:span></text:p>
          </table:table-cell>
          <table:table-cell table:style-name="Tabelle3.A2" office:value-type="string">
            <text:p text:style-name="P12"><text:span text:style-name="T6">0 °C</text:span></text:p>
          </table:table-cell>
          <table:table-cell table:style-name="Tabelle3.A2" office:value-type="string">
            <text:p text:style-name="P13"><text:span text:style-name="T5">-3 °C</text:span></text:p>
          </table:table-cell>
          <table:table-cell table:style-name="Tabelle3.F2" office:value-type="string">
            <text:p text:style-name="P12"><text:span text:style-name="T6">3 °C</text:span></text:p>
          </table:table-cell>
        </table:table-row>
      </table:table>
      <text:p text:style-name="P5"/>
      <text:p text:style-name="P5"/>
      <text:p text:style-name="P5"/>
      <table:table table:name="Tabelle4" table:style-name="Tabelle4">
        <table:table-column table:style-name="Tabelle4.A" table:number-columns-repeated="5"/>
        <table:table-column table:style-name="Tabelle4.F"/>
        <table:table-row>
          <table:table-cell table:style-name="Tabelle4.A1" office:value-type="string">
            <text:p text:style-name="P3"><draw:g text:anchor-type="as-char" draw:z-index="18" draw:name="Form13_5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4.A1" office:value-type="string">
            <text:p text:style-name="P3"><draw:g text:anchor-type="as-char" draw:z-index="19" draw:name="Form13_6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4.A1" office:value-type="string">
            <text:p text:style-name="P3"><draw:g text:anchor-type="as-char" draw:z-index="20" draw:name="Form13_7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4.A1" office:value-type="string">
            <text:p text:style-name="P3"><draw:g text:anchor-type="as-char" draw:z-index="21" draw:name="Form13_8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4.A1" office:value-type="string">
            <text:p text:style-name="P3"><draw:g text:anchor-type="as-char" draw:z-index="22" draw:name="Form13_9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  <table:table-cell table:style-name="Tabelle4.F1" office:value-type="string">
            <text:p text:style-name="P3"><draw:g text:anchor-type="as-char" draw:z-index="23" draw:name="Form13_10" draw:style-name="gr1"><draw:custom-shape draw:style-name="gr2" draw:text-style-name="P14" svg:width="2.1cm" svg:height="9.011cm" svg:x="0.2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g draw:style-name="gr3"><draw:line draw:style-name="gr4" draw:text-style-name="P15" svg:x1="0.987cm" svg:y1="7.045cm" svg:x2="1.234cm" svg:y2="7.045cm"><text:p/></draw:line><draw:line draw:style-name="gr4" draw:text-style-name="P15" svg:x1="1.358cm" svg:y1="7.045cm" svg:x2="1.605cm" svg:y2="7.045cm"><text:p/></draw:line></draw:g><draw:g draw:style-name="gr3"><draw:line draw:style-name="gr4" draw:text-style-name="P15" svg:x1="0.864cm" svg:y1="7.652cm" svg:x2="1.234cm" svg:y2="7.652cm"><text:p/></draw:line><draw:line draw:style-name="gr4" draw:text-style-name="P15" svg:x1="1.358cm" svg:y1="7.652cm" svg:x2="1.728cm" svg:y2="7.652cm"><text:p/></draw:line></draw:g><draw:g draw:style-name="gr3"><draw:line draw:style-name="gr4" draw:text-style-name="P15" svg:x1="1.111cm" svg:y1="7.171cm" svg:x2="1.234cm" svg:y2="7.171cm"><text:p/></draw:line><draw:line draw:style-name="gr4" draw:text-style-name="P15" svg:x1="1.358cm" svg:y1="7.171cm" svg:x2="1.481cm" svg:y2="7.171cm"><text:p/></draw:line></draw:g><draw:g draw:style-name="gr3"><draw:line draw:style-name="gr4" draw:text-style-name="P15" svg:x1="1.111cm" svg:y1="7.297cm" svg:x2="1.234cm" svg:y2="7.297cm"><text:p/></draw:line><draw:line draw:style-name="gr4" draw:text-style-name="P15" svg:x1="1.358cm" svg:y1="7.297cm" svg:x2="1.481cm" svg:y2="7.297cm"><text:p/></draw:line></draw:g><draw:g draw:style-name="gr3"><draw:line draw:style-name="gr4" draw:text-style-name="P15" svg:x1="1.111cm" svg:y1="7.422cm" svg:x2="1.234cm" svg:y2="7.422cm"><text:p/></draw:line><draw:line draw:style-name="gr4" draw:text-style-name="P15" svg:x1="1.358cm" svg:y1="7.422cm" svg:x2="1.481cm" svg:y2="7.422cm"><text:p/></draw:line></draw:g><draw:g draw:style-name="gr3"><draw:line draw:style-name="gr4" draw:text-style-name="P15" svg:x1="1.111cm" svg:y1="7.548cm" svg:x2="1.234cm" svg:y2="7.548cm"><text:p/></draw:line><draw:line draw:style-name="gr4" draw:text-style-name="P15" svg:x1="1.358cm" svg:y1="7.548cm" svg:x2="1.481cm" svg:y2="7.548cm"><text:p/></draw:line></draw:g><draw:g draw:style-name="gr3"><draw:line draw:style-name="gr4" draw:text-style-name="P15" svg:x1="1.111cm" svg:y1="6.541cm" svg:x2="1.234cm" svg:y2="6.541cm"><text:p/></draw:line><draw:line draw:style-name="gr4" draw:text-style-name="P15" svg:x1="1.358cm" svg:y1="6.541cm" svg:x2="1.481cm" svg:y2="6.541cm"><text:p/></draw:line></draw:g><draw:g draw:style-name="gr3"><draw:line draw:style-name="gr4" draw:text-style-name="P15" svg:x1="1.111cm" svg:y1="6.667cm" svg:x2="1.234cm" svg:y2="6.667cm"><text:p/></draw:line><draw:line draw:style-name="gr4" draw:text-style-name="P15" svg:x1="1.358cm" svg:y1="6.667cm" svg:x2="1.481cm" svg:y2="6.667cm"><text:p/></draw:line></draw:g><draw:g draw:style-name="gr3"><draw:line draw:style-name="gr4" draw:text-style-name="P15" svg:x1="1.111cm" svg:y1="6.793cm" svg:x2="1.234cm" svg:y2="6.793cm"><text:p/></draw:line><draw:line draw:style-name="gr4" draw:text-style-name="P15" svg:x1="1.358cm" svg:y1="6.793cm" svg:x2="1.481cm" svg:y2="6.793cm"><text:p/></draw:line></draw:g><draw:g draw:style-name="gr3"><draw:line draw:style-name="gr4" draw:text-style-name="P15" svg:x1="1.111cm" svg:y1="6.919cm" svg:x2="1.234cm" svg:y2="6.919cm"><text:p/></draw:line><draw:line draw:style-name="gr4" draw:text-style-name="P15" svg:x1="1.358cm" svg:y1="6.919cm" svg:x2="1.481cm" svg:y2="6.919cm"><text:p/></draw:line></draw:g></draw:g><draw:g draw:style-name="gr3"><draw:g draw:style-name="gr3"><draw:line draw:style-name="gr4" draw:text-style-name="P15" svg:x1="0.987cm" svg:y1="5.811cm" svg:x2="1.234cm" svg:y2="5.811cm"><text:p/></draw:line><draw:line draw:style-name="gr4" draw:text-style-name="P15" svg:x1="1.358cm" svg:y1="5.811cm" svg:x2="1.605cm" svg:y2="5.811cm"><text:p/></draw:line></draw:g><draw:g draw:style-name="gr3"><draw:line draw:style-name="gr4" draw:text-style-name="P15" svg:x1="0.864cm" svg:y1="6.418cm" svg:x2="1.234cm" svg:y2="6.418cm"><text:p/></draw:line><draw:line draw:style-name="gr4" draw:text-style-name="P15" svg:x1="1.358cm" svg:y1="6.418cm" svg:x2="1.728cm" svg:y2="6.418cm"><text:p/></draw:line></draw:g><draw:g draw:style-name="gr3"><draw:line draw:style-name="gr4" draw:text-style-name="P15" svg:x1="1.111cm" svg:y1="5.937cm" svg:x2="1.234cm" svg:y2="5.937cm"><text:p/></draw:line><draw:line draw:style-name="gr4" draw:text-style-name="P15" svg:x1="1.358cm" svg:y1="5.937cm" svg:x2="1.481cm" svg:y2="5.937cm"><text:p/></draw:line></draw:g><draw:g draw:style-name="gr3"><draw:line draw:style-name="gr4" draw:text-style-name="P15" svg:x1="1.111cm" svg:y1="6.061cm" svg:x2="1.234cm" svg:y2="6.061cm"><text:p/></draw:line><draw:line draw:style-name="gr4" draw:text-style-name="P15" svg:x1="1.358cm" svg:y1="6.061cm" svg:x2="1.481cm" svg:y2="6.061cm"><text:p/></draw:line></draw:g><draw:g draw:style-name="gr3"><draw:line draw:style-name="gr4" draw:text-style-name="P15" svg:x1="1.111cm" svg:y1="6.188cm" svg:x2="1.234cm" svg:y2="6.188cm"><text:p/></draw:line><draw:line draw:style-name="gr4" draw:text-style-name="P15" svg:x1="1.358cm" svg:y1="6.188cm" svg:x2="1.481cm" svg:y2="6.188cm"><text:p/></draw:line></draw:g><draw:g draw:style-name="gr3"><draw:line draw:style-name="gr4" draw:text-style-name="P15" svg:x1="1.111cm" svg:y1="6.314cm" svg:x2="1.234cm" svg:y2="6.314cm"><text:p/></draw:line><draw:line draw:style-name="gr4" draw:text-style-name="P15" svg:x1="1.358cm" svg:y1="6.314cm" svg:x2="1.481cm" svg:y2="6.314cm"><text:p/></draw:line></draw:g><draw:g draw:style-name="gr3"><draw:line draw:style-name="gr4" draw:text-style-name="P15" svg:x1="1.111cm" svg:y1="5.307cm" svg:x2="1.234cm" svg:y2="5.307cm"><text:p/></draw:line><draw:line draw:style-name="gr4" draw:text-style-name="P15" svg:x1="1.358cm" svg:y1="5.307cm" svg:x2="1.481cm" svg:y2="5.307cm"><text:p/></draw:line></draw:g><draw:g draw:style-name="gr3"><draw:line draw:style-name="gr4" draw:text-style-name="P15" svg:x1="1.111cm" svg:y1="5.433cm" svg:x2="1.234cm" svg:y2="5.433cm"><text:p/></draw:line><draw:line draw:style-name="gr4" draw:text-style-name="P15" svg:x1="1.358cm" svg:y1="5.433cm" svg:x2="1.481cm" svg:y2="5.433cm"><text:p/></draw:line></draw:g><draw:g draw:style-name="gr3"><draw:line draw:style-name="gr4" draw:text-style-name="P15" svg:x1="1.111cm" svg:y1="5.559cm" svg:x2="1.234cm" svg:y2="5.559cm"><text:p/></draw:line><draw:line draw:style-name="gr4" draw:text-style-name="P15" svg:x1="1.358cm" svg:y1="5.559cm" svg:x2="1.481cm" svg:y2="5.559cm"><text:p/></draw:line></draw:g><draw:g draw:style-name="gr3"><draw:line draw:style-name="gr4" draw:text-style-name="P15" svg:x1="1.111cm" svg:y1="5.685cm" svg:x2="1.234cm" svg:y2="5.685cm"><text:p/></draw:line><draw:line draw:style-name="gr4" draw:text-style-name="P15" svg:x1="1.358cm" svg:y1="5.685cm" svg:x2="1.481cm" svg:y2="5.685cm"><text:p/></draw:line></draw:g></draw:g><draw:g draw:style-name="gr3"><draw:g draw:style-name="gr3"><draw:line draw:style-name="gr4" draw:text-style-name="P15" svg:x1="0.987cm" svg:y1="4.577cm" svg:x2="1.234cm" svg:y2="4.577cm"><text:p/></draw:line><draw:line draw:style-name="gr4" draw:text-style-name="P15" svg:x1="1.358cm" svg:y1="4.577cm" svg:x2="1.605cm" svg:y2="4.577cm"><text:p/></draw:line></draw:g><draw:g draw:style-name="gr3"><draw:line draw:style-name="gr4" draw:text-style-name="P15" svg:x1="0.864cm" svg:y1="5.184cm" svg:x2="1.234cm" svg:y2="5.184cm"><text:p/></draw:line><draw:line draw:style-name="gr4" draw:text-style-name="P15" svg:x1="1.358cm" svg:y1="5.184cm" svg:x2="1.728cm" svg:y2="5.184cm"><text:p/></draw:line></draw:g><draw:g draw:style-name="gr3"><draw:line draw:style-name="gr4" draw:text-style-name="P15" svg:x1="1.111cm" svg:y1="4.702cm" svg:x2="1.234cm" svg:y2="4.702cm"><text:p/></draw:line><draw:line draw:style-name="gr4" draw:text-style-name="P15" svg:x1="1.358cm" svg:y1="4.702cm" svg:x2="1.481cm" svg:y2="4.702cm"><text:p/></draw:line></draw:g><draw:g draw:style-name="gr3"><draw:line draw:style-name="gr4" draw:text-style-name="P15" svg:x1="1.111cm" svg:y1="4.828cm" svg:x2="1.234cm" svg:y2="4.828cm"><text:p/></draw:line><draw:line draw:style-name="gr4" draw:text-style-name="P15" svg:x1="1.358cm" svg:y1="4.828cm" svg:x2="1.481cm" svg:y2="4.828cm"><text:p/></draw:line></draw:g><draw:g draw:style-name="gr3"><draw:line draw:style-name="gr4" draw:text-style-name="P15" svg:x1="1.111cm" svg:y1="4.954cm" svg:x2="1.234cm" svg:y2="4.954cm"><text:p/></draw:line><draw:line draw:style-name="gr4" draw:text-style-name="P15" svg:x1="1.358cm" svg:y1="4.954cm" svg:x2="1.481cm" svg:y2="4.954cm"><text:p/></draw:line></draw:g><draw:g draw:style-name="gr3"><draw:line draw:style-name="gr4" draw:text-style-name="P15" svg:x1="1.111cm" svg:y1="5.08cm" svg:x2="1.234cm" svg:y2="5.08cm"><text:p/></draw:line><draw:line draw:style-name="gr4" draw:text-style-name="P15" svg:x1="1.358cm" svg:y1="5.08cm" svg:x2="1.481cm" svg:y2="5.08cm"><text:p/></draw:line></draw:g><draw:g draw:style-name="gr3"><draw:line draw:style-name="gr4" draw:text-style-name="P15" svg:x1="1.111cm" svg:y1="4.073cm" svg:x2="1.234cm" svg:y2="4.073cm"><text:p/></draw:line><draw:line draw:style-name="gr4" draw:text-style-name="P15" svg:x1="1.358cm" svg:y1="4.073cm" svg:x2="1.481cm" svg:y2="4.073cm"><text:p/></draw:line></draw:g><draw:g draw:style-name="gr3"><draw:line draw:style-name="gr4" draw:text-style-name="P15" svg:x1="1.111cm" svg:y1="4.199cm" svg:x2="1.234cm" svg:y2="4.199cm"><text:p/></draw:line><draw:line draw:style-name="gr4" draw:text-style-name="P15" svg:x1="1.358cm" svg:y1="4.199cm" svg:x2="1.481cm" svg:y2="4.199cm"><text:p/></draw:line></draw:g><draw:g draw:style-name="gr3"><draw:line draw:style-name="gr4" draw:text-style-name="P15" svg:x1="1.111cm" svg:y1="4.325cm" svg:x2="1.234cm" svg:y2="4.325cm"><text:p/></draw:line><draw:line draw:style-name="gr4" draw:text-style-name="P15" svg:x1="1.358cm" svg:y1="4.325cm" svg:x2="1.481cm" svg:y2="4.325cm"><text:p/></draw:line></draw:g><draw:g draw:style-name="gr3"><draw:line draw:style-name="gr4" draw:text-style-name="P15" svg:x1="1.111cm" svg:y1="4.451cm" svg:x2="1.234cm" svg:y2="4.451cm"><text:p/></draw:line><draw:line draw:style-name="gr4" draw:text-style-name="P15" svg:x1="1.358cm" svg:y1="4.451cm" svg:x2="1.481cm" svg:y2="4.451cm"><text:p/></draw:line></draw:g></draw:g><draw:g draw:style-name="gr3"><draw:g draw:style-name="gr3"><draw:line draw:style-name="gr4" draw:text-style-name="P15" svg:x1="0.987cm" svg:y1="3.342cm" svg:x2="1.234cm" svg:y2="3.342cm"><text:p/></draw:line><draw:line draw:style-name="gr4" draw:text-style-name="P15" svg:x1="1.358cm" svg:y1="3.342cm" svg:x2="1.605cm" svg:y2="3.342cm"><text:p/></draw:line></draw:g><draw:g draw:style-name="gr3"><draw:line draw:style-name="gr4" draw:text-style-name="P15" svg:x1="0.864cm" svg:y1="3.95cm" svg:x2="1.234cm" svg:y2="3.95cm"><text:p/></draw:line><draw:line draw:style-name="gr4" draw:text-style-name="P15" svg:x1="1.358cm" svg:y1="3.95cm" svg:x2="1.728cm" svg:y2="3.95cm"><text:p/></draw:line></draw:g><draw:g draw:style-name="gr3"><draw:line draw:style-name="gr4" draw:text-style-name="P15" svg:x1="1.111cm" svg:y1="3.468cm" svg:x2="1.234cm" svg:y2="3.468cm"><text:p/></draw:line><draw:line draw:style-name="gr4" draw:text-style-name="P15" svg:x1="1.358cm" svg:y1="3.468cm" svg:x2="1.481cm" svg:y2="3.468cm"><text:p/></draw:line></draw:g><draw:g draw:style-name="gr3"><draw:line draw:style-name="gr4" draw:text-style-name="P15" svg:x1="1.111cm" svg:y1="3.594cm" svg:x2="1.234cm" svg:y2="3.594cm"><text:p/></draw:line><draw:line draw:style-name="gr4" draw:text-style-name="P15" svg:x1="1.358cm" svg:y1="3.594cm" svg:x2="1.481cm" svg:y2="3.594cm"><text:p/></draw:line></draw:g><draw:g draw:style-name="gr3"><draw:line draw:style-name="gr4" draw:text-style-name="P15" svg:x1="1.111cm" svg:y1="3.72cm" svg:x2="1.234cm" svg:y2="3.72cm"><text:p/></draw:line><draw:line draw:style-name="gr4" draw:text-style-name="P15" svg:x1="1.358cm" svg:y1="3.72cm" svg:x2="1.481cm" svg:y2="3.72cm"><text:p/></draw:line></draw:g><draw:g draw:style-name="gr3"><draw:line draw:style-name="gr4" draw:text-style-name="P15" svg:x1="1.111cm" svg:y1="3.846cm" svg:x2="1.234cm" svg:y2="3.846cm"><text:p/></draw:line><draw:line draw:style-name="gr4" draw:text-style-name="P15" svg:x1="1.358cm" svg:y1="3.846cm" svg:x2="1.481cm" svg:y2="3.846cm"><text:p/></draw:line></draw:g><draw:g draw:style-name="gr3"><draw:line draw:style-name="gr4" draw:text-style-name="P15" svg:x1="1.111cm" svg:y1="2.839cm" svg:x2="1.234cm" svg:y2="2.839cm"><text:p/></draw:line><draw:line draw:style-name="gr4" draw:text-style-name="P15" svg:x1="1.358cm" svg:y1="2.839cm" svg:x2="1.481cm" svg:y2="2.839cm"><text:p/></draw:line></draw:g><draw:g draw:style-name="gr3"><draw:line draw:style-name="gr4" draw:text-style-name="P15" svg:x1="1.111cm" svg:y1="2.965cm" svg:x2="1.234cm" svg:y2="2.965cm"><text:p/></draw:line><draw:line draw:style-name="gr4" draw:text-style-name="P15" svg:x1="1.358cm" svg:y1="2.965cm" svg:x2="1.481cm" svg:y2="2.965cm"><text:p/></draw:line></draw:g><draw:g draw:style-name="gr3"><draw:line draw:style-name="gr4" draw:text-style-name="P15" svg:x1="1.111cm" svg:y1="3.091cm" svg:x2="1.234cm" svg:y2="3.091cm"><text:p/></draw:line><draw:line draw:style-name="gr4" draw:text-style-name="P15" svg:x1="1.358cm" svg:y1="3.091cm" svg:x2="1.481cm" svg:y2="3.091cm"><text:p/></draw:line></draw:g><draw:g draw:style-name="gr3"><draw:line draw:style-name="gr4" draw:text-style-name="P15" svg:x1="1.111cm" svg:y1="3.217cm" svg:x2="1.234cm" svg:y2="3.217cm"><text:p/></draw:line><draw:line draw:style-name="gr4" draw:text-style-name="P15" svg:x1="1.358cm" svg:y1="3.217cm" svg:x2="1.481cm" svg:y2="3.217cm"><text:p/></draw:line></draw:g></draw:g><draw:g draw:style-name="gr3"><draw:line draw:style-name="gr4" draw:text-style-name="P15" svg:x1="0.864cm" svg:y1="1.481cm" svg:x2="1.234cm" svg:y2="1.481cm"><text:p/></draw:line><draw:line draw:style-name="gr4" draw:text-style-name="P15" svg:x1="1.358cm" svg:y1="1.481cm" svg:x2="1.728cm" svg:y2="1.481cm"><text:p/></draw:line></draw:g><draw:g draw:style-name="gr3"><draw:g draw:style-name="gr3"><draw:line draw:style-name="gr4" draw:text-style-name="P15" svg:x1="0.987cm" svg:y1="2.108cm" svg:x2="1.234cm" svg:y2="2.108cm"><text:p/></draw:line><draw:line draw:style-name="gr4" draw:text-style-name="P15" svg:x1="1.358cm" svg:y1="2.108cm" svg:x2="1.605cm" svg:y2="2.108cm"><text:p/></draw:line></draw:g><draw:g draw:style-name="gr3"><draw:line draw:style-name="gr4" draw:text-style-name="P15" svg:x1="0.864cm" svg:y1="2.716cm" svg:x2="1.234cm" svg:y2="2.716cm"><text:p/></draw:line><draw:line draw:style-name="gr4" draw:text-style-name="P15" svg:x1="1.358cm" svg:y1="2.716cm" svg:x2="1.728cm" svg:y2="2.716cm"><text:p/></draw:line></draw:g><draw:g draw:style-name="gr3"><draw:line draw:style-name="gr4" draw:text-style-name="P15" svg:x1="1.111cm" svg:y1="2.234cm" svg:x2="1.234cm" svg:y2="2.234cm"><text:p/></draw:line><draw:line draw:style-name="gr4" draw:text-style-name="P15" svg:x1="1.358cm" svg:y1="2.234cm" svg:x2="1.481cm" svg:y2="2.234cm"><text:p/></draw:line></draw:g><draw:g draw:style-name="gr3"><draw:line draw:style-name="gr4" draw:text-style-name="P15" svg:x1="1.111cm" svg:y1="2.36cm" svg:x2="1.234cm" svg:y2="2.36cm"><text:p/></draw:line><draw:line draw:style-name="gr4" draw:text-style-name="P15" svg:x1="1.358cm" svg:y1="2.36cm" svg:x2="1.481cm" svg:y2="2.36cm"><text:p/></draw:line></draw:g><draw:g draw:style-name="gr3"><draw:line draw:style-name="gr4" draw:text-style-name="P15" svg:x1="1.111cm" svg:y1="2.486cm" svg:x2="1.234cm" svg:y2="2.486cm"><text:p/></draw:line><draw:line draw:style-name="gr4" draw:text-style-name="P15" svg:x1="1.358cm" svg:y1="2.486cm" svg:x2="1.481cm" svg:y2="2.486cm"><text:p/></draw:line></draw:g><draw:g draw:style-name="gr3"><draw:line draw:style-name="gr4" draw:text-style-name="P15" svg:x1="1.111cm" svg:y1="2.612cm" svg:x2="1.234cm" svg:y2="2.612cm"><text:p/></draw:line><draw:line draw:style-name="gr4" draw:text-style-name="P15" svg:x1="1.358cm" svg:y1="2.612cm" svg:x2="1.481cm" svg:y2="2.612cm"><text:p/></draw:line></draw:g><draw:g draw:style-name="gr3"><draw:line draw:style-name="gr4" draw:text-style-name="P15" svg:x1="1.111cm" svg:y1="1.605cm" svg:x2="1.234cm" svg:y2="1.605cm"><text:p/></draw:line><draw:line draw:style-name="gr4" draw:text-style-name="P15" svg:x1="1.358cm" svg:y1="1.605cm" svg:x2="1.481cm" svg:y2="1.605cm"><text:p/></draw:line></draw:g><draw:g draw:style-name="gr3"><draw:line draw:style-name="gr4" draw:text-style-name="P15" svg:x1="1.111cm" svg:y1="1.731cm" svg:x2="1.234cm" svg:y2="1.731cm"><text:p/></draw:line><draw:line draw:style-name="gr4" draw:text-style-name="P15" svg:x1="1.358cm" svg:y1="1.731cm" svg:x2="1.481cm" svg:y2="1.731cm"><text:p/></draw:line></draw:g><draw:g draw:style-name="gr3"><draw:line draw:style-name="gr4" draw:text-style-name="P15" svg:x1="1.111cm" svg:y1="1.857cm" svg:x2="1.234cm" svg:y2="1.857cm"><text:p/></draw:line><draw:line draw:style-name="gr4" draw:text-style-name="P15" svg:x1="1.358cm" svg:y1="1.857cm" svg:x2="1.481cm" svg:y2="1.857cm"><text:p/></draw:line></draw:g><draw:g draw:style-name="gr3"><draw:line draw:style-name="gr4" draw:text-style-name="P15" svg:x1="1.111cm" svg:y1="1.982cm" svg:x2="1.234cm" svg:y2="1.982cm"><text:p/></draw:line><draw:line draw:style-name="gr4" draw:text-style-name="P15" svg:x1="1.358cm" svg:y1="1.982cm" svg:x2="1.481cm" svg:y2="1.982cm"><text:p/></draw:line></draw:g></draw:g><draw:path draw:style-name="gr5" draw:text-style-name="P16" svg:width="0.247cm" svg:height="7.405cm" svg:x="1.173cm" svg:y="1.111cm" svg:viewBox="0 0 248 7406" svg:d="M62 0h123v6943l1 1c19 21 35 53 46 90 10 39 16 81 16 125 0 43-6 85-16 124-11 37-27 69-46 90-19 22-40 33-61 33-23 0-44-11-63-33-19-21-35-53-46-90-10-39-16-81-16-124 0-44 6-86 16-125 11-37 27-67 46-90z"><text:p/></draw:path><draw:g draw:style-name="gr3"><draw:frame draw:style-name="gr6" draw:text-style-name="P18" svg:width="1.142cm" svg:height="0.722cm" svg:x="1.358cm" svg:y="7.158cm"><draw:text-box><text:p text:style-name="P17"><text:span text:style-name="T7">-10</text:span></text:p></draw:text-box></draw:frame><draw:frame draw:style-name="gr7" draw:text-style-name="P18" svg:width="0.826cm" svg:height="0.72cm" svg:x="1.667cm" svg:y="5.925cm"><draw:text-box><text:p text:style-name="P17"><text:span text:style-name="T7">0</text:span></text:p></draw:text-box></draw:frame><draw:frame draw:style-name="gr8" draw:text-style-name="P18" svg:width="1.024cm" svg:height="0.722cm" svg:x="1.473cm" svg:y="4.69cm"><draw:text-box><text:p text:style-name="P17"><text:span text:style-name="T7">10</text:span></text:p></draw:text-box></draw:frame><draw:frame draw:style-name="gr8" draw:text-style-name="P18" svg:width="1.024cm" svg:height="0.722cm" svg:x="1.473cm" svg:y="3.455cm"><draw:text-box><text:p text:style-name="P17"><text:span text:style-name="T7">20</text:span></text:p></draw:text-box></draw:frame><draw:frame draw:style-name="gr9" draw:text-style-name="P18" svg:width="1.024cm" svg:height="0.72cm" svg:x="1.473cm" svg:y="2.223cm"><draw:text-box><text:p text:style-name="P17"><text:span text:style-name="T7">30</text:span></text:p></draw:text-box></draw:frame><draw:frame draw:style-name="gr9" draw:text-style-name="P18" svg:width="1.024cm" svg:height="0.72cm" svg:x="1.473cm" svg:y="0.988cm"><draw:text-box><text:p text:style-name="P17"><text:span text:style-name="T7">40</text:span></text:p></draw:text-box></draw:frame></draw:g><draw:g draw:style-name="gr3"><draw:frame draw:style-name="gr10" draw:text-style-name="P18" svg:width="1.142cm" svg:height="0.72cm" svg:x="0cm" svg:y="7.161cm"><draw:text-box><text:p text:style-name="P17"><text:span text:style-name="T7">-10</text:span></text:p></draw:text-box></draw:frame><draw:frame draw:style-name="gr11" draw:text-style-name="P18" svg:width="0.826cm" svg:height="0.722cm" svg:x="0.307cm" svg:y="5.927cm"><draw:text-box><text:p text:style-name="P17"><text:span text:style-name="T7">0</text:span></text:p></draw:text-box></draw:frame><draw:frame draw:style-name="gr8" draw:text-style-name="P18" svg:width="1.024cm" svg:height="0.722cm" svg:x="0.115cm" svg:y="4.692cm"><draw:text-box><text:p text:style-name="P17"><text:span text:style-name="T7">10</text:span></text:p></draw:text-box></draw:frame><draw:frame draw:style-name="gr8" draw:text-style-name="P18" svg:width="1.024cm" svg:height="0.722cm" svg:x="0.115cm" svg:y="3.457cm"><draw:text-box><text:p text:style-name="P17"><text:span text:style-name="T7">20</text:span></text:p></draw:text-box></draw:frame><draw:frame draw:style-name="gr9" draw:text-style-name="P18" svg:width="1.024cm" svg:height="0.72cm" svg:x="0.115cm" svg:y="2.224cm"><draw:text-box><text:p text:style-name="P17"><text:span text:style-name="T7">30</text:span></text:p></draw:text-box></draw:frame><draw:frame draw:style-name="gr8" draw:text-style-name="P18" svg:width="1.024cm" svg:height="0.722cm" svg:x="0.115cm" svg:y="0.99cm"><draw:text-box><text:p text:style-name="P17"><text:span text:style-name="T7">40</text:span></text:p></draw:text-box></draw:frame></draw:g><draw:frame draw:style-name="gr12" draw:text-style-name="P19" svg:width="1.338cm" svg:height="1.026cm" svg:x="0.617cm" svg:y="0.115cm"><draw:text-box><text:p text:style-name="P17"><text:span text:style-name="T8">°C</text:span></text:p></draw:text-box></draw:frame></draw:g></text:p>
          </table:table-cell>
        </table:table-row>
        <table:table-row>
          <table:table-cell table:style-name="Tabelle4.A2" office:value-type="string">
            <text:p text:style-name="P12"><text:span text:style-name="T6">22 °C</text:span></text:p>
          </table:table-cell>
          <table:table-cell table:style-name="Tabelle4.A2" office:value-type="string">
            <text:p text:style-name="P12"><text:span text:style-name="T6">33 °C</text:span></text:p>
          </table:table-cell>
          <table:table-cell table:style-name="Tabelle4.A2" office:value-type="string">
            <text:p text:style-name="P12"><text:span text:style-name="T6">7 °C</text:span></text:p>
          </table:table-cell>
          <table:table-cell table:style-name="Tabelle4.A2" office:value-type="string">
            <text:p text:style-name="P12"><text:span text:style-name="T6">10 °C</text:span></text:p>
          </table:table-cell>
          <table:table-cell table:style-name="Tabelle4.A2" office:value-type="string">
            <text:p text:style-name="P12"><text:span text:style-name="T6">15 °C</text:span></text:p>
          </table:table-cell>
          <table:table-cell table:style-name="Tabelle4.F2" office:value-type="string">
            <text:p text:style-name="P13"><text:span text:style-name="T5">-5 °C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officeooo:rsid="001392f2" officeooo:paragraph-rsid="001392f2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9:37:25.954000000</meta:creation-date>
    <dc:date>2020-11-10T22:30:35.147000000</dc:date>
    <meta:editing-duration>PT4M14S</meta:editing-duration>
    <meta:editing-cycles>3</meta:editing-cycles>
    <meta:generator>LibreOffice/6.4.0.3$Windows_X86_64 LibreOffice_project/b0a288ab3d2d4774cb44b62f04d5d28733ac6df8</meta:generator>
    <meta:keyword>www.leichter-unterrichten.com</meta:keyword>
    <dc:title>Thermometer</dc:title>
    <meta:document-statistic meta:table-count="4" meta:image-count="0" meta:object-count="0" meta:page-count="2" meta:paragraph-count="41" meta:word-count="56" meta:character-count="330" meta:non-whitespace-character-count="291"/>
    <meta:user-defined meta:name="Herausgeber">www.leichter-unterrichten.com</meta:user-defined>
  </office:meta>
</office:document-meta>
</file>