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29BD2BEC9D6C414F.png" manifest:media-type="image/png"/>
  <manifest:file-entry manifest:full-path="Pictures/10000000000001900000012C027EEF4C016DD605.png" manifest:media-type="image/png"/>
  <manifest:file-entry manifest:full-path="Pictures/10000000000001900000012C9410ED05AC58B14D.png" manifest:media-type="image/png"/>
  <manifest:file-entry manifest:full-path="Pictures/10000000000001900000012C412C703057263FEB.png" manifest:media-type="image/png"/>
  <manifest:file-entry manifest:full-path="Pictures/10000000000001900000012CB8BBD011948ECE8D.png" manifest:media-type="image/png"/>
  <manifest:file-entry manifest:full-path="Pictures/10000000000001900000012CA2744567D0F08C85.png" manifest:media-type="image/png"/>
  <manifest:file-entry manifest:full-path="Pictures/10000000000001900000012CB73B51210E1942A6.png" manifest:media-type="image/png"/>
  <manifest:file-entry manifest:full-path="Pictures/10000000000001900000012CDE2000DE3DA618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style style:name="P2" style:family="paragraph" style:parent-style-name="Standard">
      <style:text-properties style:font-name="Patrick Hand" officeooo:rsid="0015aa62" officeooo:paragraph-rsid="0015aa62"/>
    </style:style>
    <style:style style:name="P3" style:family="paragraph" style:parent-style-name="Standard">
      <style:text-properties style:font-name="Patrick Hand" officeooo:rsid="00189800" officeooo:paragraph-rsid="00189800"/>
    </style:style>
    <style:style style:name="P4" style:family="paragraph" style:parent-style-name="Standard">
      <style:text-properties style:font-name="Patrick Hand" fo:font-weight="bold" officeooo:rsid="0015aa62" officeooo:paragraph-rsid="0015aa62" style:font-weight-asian="bold" style:font-weight-complex="bold"/>
    </style:style>
    <style:style style:name="P5" style:family="paragraph" style:parent-style-name="Standard">
      <style:text-properties style:font-name="Patrick Hand" fo:font-size="20pt" fo:font-weight="bold" officeooo:rsid="0015aa62" officeooo:paragraph-rsid="0015aa62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text-properties style:font-name="Patrick Hand" officeooo:rsid="0015aa62" officeooo:paragraph-rsid="0015aa62"/>
    </style:style>
    <style:style style:name="P7" style:family="paragraph" style:parent-style-name="Standard" style:list-style-name="L2">
      <style:text-properties style:font-name="Patrick Hand" officeooo:rsid="0015aa62" officeooo:paragraph-rsid="0015aa62"/>
    </style:style>
    <style:style style:name="P8" style:family="paragraph" style:parent-style-name="Standard">
      <style:text-properties style:font-name="Patrick Hand" officeooo:rsid="0015aa62" officeooo:paragraph-rsid="0015aa62"/>
    </style:style>
    <style:style style:name="P9" style:family="paragraph" style:parent-style-name="Standard" style:list-style-name="L2">
      <style:text-properties style:font-name="Patrick Hand" officeooo:paragraph-rsid="0015aa62"/>
    </style:style>
    <style:style style:name="P10" style:family="paragraph" style:parent-style-name="Standard" style:list-style-name="L2">
      <style:text-properties style:font-name="Patrick Hand" officeooo:rsid="00189800" officeooo:paragraph-rsid="00189800"/>
    </style:style>
    <style:style style:name="P11" style:family="paragraph" style:parent-style-name="Standard">
      <style:text-properties style:font-name="Patrick Hand" officeooo:rsid="001d9217" officeooo:paragraph-rsid="001d9217"/>
    </style:style>
    <style:style style:name="T1" style:family="text">
      <style:text-properties officeooo:rsid="0015aa62"/>
    </style:style>
    <style:style style:name="T2" style:family="text">
      <style:text-properties officeooo:rsid="0017703d"/>
    </style:style>
    <style:style style:name="T3" style:family="text">
      <style:text-properties officeooo:rsid="0019f7b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xperiment - <text:span text:style-name="T3">Diffusion</text:span></text:p>
      <text:p text:style-name="P2"/>
      <text:p text:style-name="P11">Fotoserie für Lehrkräfte</text:p>
      <text:p text:style-name="P2"/>
      <text:p text:style-name="P2"><draw:frame draw:style-name="fr1" draw:name="Bild1" text:anchor-type="as-char" svg:width="4.001cm" svg:height="3cm" draw:z-index="0"><draw:image xlink:href="Pictures/10000000000001900000012C027EEF4C016DD605.png" xlink:type="simple" xlink:show="embed" xlink:actuate="onLoad" loext:mime-type="image/png"/></draw:frame><text:s/><draw:frame draw:style-name="fr1" draw:name="Bild2" text:anchor-type="as-char" svg:width="4.001cm" svg:height="3cm" draw:z-index="1"><draw:image xlink:href="Pictures/10000000000001900000012C412C703057263FEB.png" xlink:type="simple" xlink:show="embed" xlink:actuate="onLoad" loext:mime-type="image/png"/></draw:frame><text:s/><draw:frame draw:style-name="fr1" draw:name="Bild3" text:anchor-type="as-char" svg:width="4.001cm" svg:height="3cm" draw:z-index="2"><draw:image xlink:href="Pictures/10000000000001900000012CA2744567D0F08C85.png" xlink:type="simple" xlink:show="embed" xlink:actuate="onLoad" loext:mime-type="image/png"/></draw:frame><text:s/><draw:frame draw:style-name="fr1" draw:name="Bild4" text:anchor-type="as-char" svg:width="3.99cm" svg:height="3cm" draw:z-index="3"><draw:image xlink:href="Pictures/10000000000001900000012CB73B51210E1942A6.png" xlink:type="simple" xlink:show="embed" xlink:actuate="onLoad" loext:mime-type="image/png"/></draw:frame></text:p>
      <text:p text:style-name="P2"/>
      <text:p text:style-name="P2"/>
      <text:p text:style-name="P2"/>
      <text:p text:style-name="P2"><draw:frame draw:style-name="fr1" draw:name="Bild5" text:anchor-type="as-char" svg:width="4.001cm" svg:height="3cm" draw:z-index="4"><draw:image xlink:href="Pictures/10000000000001900000012CDE2000DE3DA6185E.png" xlink:type="simple" xlink:show="embed" xlink:actuate="onLoad" loext:mime-type="image/png"/></draw:frame><text:s/><draw:frame draw:style-name="fr1" draw:name="Bild6" text:anchor-type="as-char" svg:width="4.001cm" svg:height="3cm" draw:z-index="5"><draw:image xlink:href="Pictures/10000000000001900000012C29BD2BEC9D6C414F.png" xlink:type="simple" xlink:show="embed" xlink:actuate="onLoad" loext:mime-type="image/png"/></draw:frame><text:s/><draw:frame draw:style-name="fr1" draw:name="Bild7" text:anchor-type="as-char" svg:width="3.99cm" svg:height="3cm" draw:z-index="6"><draw:image xlink:href="Pictures/10000000000001900000012C9410ED05AC58B14D.png" xlink:type="simple" xlink:show="embed" xlink:actuate="onLoad" loext:mime-type="image/png"/></draw:frame><text:s/><draw:frame draw:style-name="fr1" draw:name="Bild8" text:anchor-type="as-char" svg:width="4.001cm" svg:height="3cm" draw:z-index="7"><draw:image xlink:href="Pictures/10000000000001900000012CB8BBD011948ECE8D.png" xlink:type="simple" xlink:show="embed" xlink:actuate="onLoad" loext:mime-type="image/png"/></draw:frame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1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4T22:59:22.160000000</meta:creation-date>
    <meta:editing-cycles>4</meta:editing-cycles>
    <meta:editing-duration>PT12M8S</meta:editing-duration>
    <meta:keyword>www.leichter-unterrichten.com</meta:keyword>
    <dc:title>Experiment - Diffusion</dc:title>
    <dc:date>2021-02-04T23:58:24.751000000</dc:date>
    <meta:generator>LibreOffice/6.4.0.3$Windows_X86_64 LibreOffice_project/b0a288ab3d2d4774cb44b62f04d5d28733ac6df8</meta:generator>
    <meta:document-statistic meta:table-count="0" meta:image-count="8" meta:object-count="0" meta:page-count="1" meta:paragraph-count="5" meta:word-count="8" meta:character-count="87" meta:non-whitespace-character-count="76"/>
    <meta:user-defined meta:name="Herausgeber">www.leichter-unterrichten.com</meta:user-defined>
  </office:meta>
</office:document-meta>
</file>