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7FB88524892E9378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39.55cm" fo:min-width="27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5.744cm" fo:min-width="16.752cm" fo:padding-top="0.225cm" fo:padding-bottom="0.225cm" fo:padding-left="0.35cm" fo:padding-right="0.3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.86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style:font-name="Patrick Hand"/>
    </style:style>
    <style:style style:name="P4" style:family="paragraph">
      <style:text-properties style:font-name="Patrick Hand"/>
    </style:style>
    <style:style style:name="P5" style:family="paragraph">
      <loext:graphic-properties draw:fill="solid" draw:fill-color="#ffffff"/>
      <style:text-properties style:font-name="Patrick Hand"/>
    </style:style>
    <style:style style:name="P6" style:family="paragraph">
      <loext:graphic-properties draw:fill-color="#ffffff"/>
    </style:style>
    <style:style style:name="T1" style:family="text">
      <style:text-properties style:font-name="Patrick Hand" fo:font-size="44pt" style:font-size-asian="44pt" style:font-size-complex="44pt"/>
    </style:style>
    <style:style style:name="T2" style:family="text">
      <style:text-properties style:font-name="Patrick Hand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3.887cm" svg:height="24.4cm" svg:x="3cm" svg:y="14.2cm">
          <draw:image xlink:href="Pictures/10000001000007D0000007FB88524892E9378F52.png" xlink:type="simple" xlink:show="embed" xlink:actuate="onLoad" draw:mime-type="image/png">
            <text:p/>
          </draw:image>
        </draw:frame>
        <draw:custom-shape draw:style-name="gr2" draw:text-style-name="P2" draw:layer="layout" svg:width="27.7cm" svg:height="40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4.8cm" svg:height="8.8cm" svg:x="1.6cm" svg:y="2.4cm">
          <text:p text:style-name="P1"><text:span text:style-name="T1">Andere kochen mit </text:span><text:span text:style-name="T2">Wasser</text:span><text:span text:style-name="T1">,</text:span></text:p>
          <text:p text:style-name="P1"><text:span text:style-name="T1">ChemikerInnen kochen mit </text:span><text:span text:style-name="T2">Dihydrogenmonoxid</text:span><text:span text:style-name="T1">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2878.4807064231 28253.51664583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5" draw:layer="layout" svg:width="9cm" svg:height="1.11cm" svg:x="2.2cm" svg:y="40.4cm">
          <draw:text-box>
            <text:p text:style-name="P4">2021, www.leichter-unterrichten.com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3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5.3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1.066cm" fo:margin-bottom="0cm" fo:text-indent="0cm"/>
      <style:text-properties fo:font-size="74.699996948242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798cm" fo:margin-bottom="0cm" fo:text-indent="0cm"/>
      <style:text-properties fo:font-size="6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533cm" fo:margin-bottom="0cm" fo:text-indent="0cm"/>
      <style:text-properties fo:font-size="53.4000015258789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7.30000305175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26.729cm" svg:height="7.01cm" svg:x="1.485cm" svg:y="1.674cm" presentation:class="title" presentation:placeholder="true">
        <draw:text-box/>
      </draw:frame>
      <draw:frame presentation:style-name="Standard-outline1" draw:layer="backgroundobjects" svg:width="26.729cm" svg:height="24.357cm" svg:x="1.485cm" svg:y="9.825cm" presentation:class="outline" presentation:placeholder="true">
        <draw:text-box/>
      </draw:frame>
      <draw:frame presentation:style-name="Mpr1" draw:text-style-name="MP2" draw:layer="backgroundobjects" svg:width="6.919cm" svg:height="2.893cm" svg:x="1.485cm" svg:y="38.2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9.414cm" svg:height="2.893cm" svg:x="10.157cm" svg:y="38.2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919cm" svg:height="2.893cm" svg:x="21.294cm" svg:y="38.26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6T17:38:58.568000000</meta:creation-date>
    <dc:date>2021-10-26T17:47:53.253000000</dc:date>
    <meta:editing-duration>PT8M59S</meta:editing-duration>
    <meta:editing-cycles>2</meta:editing-cycles>
    <meta:generator>LibreOffice/7.2.0.4$Windows_X86_64 LibreOffice_project/9a9c6381e3f7a62afc1329bd359cc48accb6435b</meta:generator>
    <meta:keyword>www.leichter-unterrichten.com</meta:keyword>
    <dc:title>Kochen mit Dihydrogenmonoxid</dc:title>
    <meta:document-statistic meta:object-count="27"/>
    <meta:user-defined meta:name="Herausgeber">www.leichter-unterrichten.com</meta:user-defined>
  </office:meta>
</office:document-meta>
</file>