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9900000C1095349B70849C4939.png" manifest:media-type="image/png"/>
  <manifest:file-entry manifest:full-path="Pictures/100000010000091A00000DFFC558E3C961210C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058cm" svg:stroke-color="#ffff00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73cm" fo:min-width="5.86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33cm" fo:min-width="17.74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99cm" fo:min-width="0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  <style:text-properties style:font-name="Patrick Hand" fo:font-size="12pt"/>
    </style:style>
    <style:style style:name="P3" style:family="paragraph">
      <loext:graphic-properties draw:fill="none" draw:fill-color="#ffffff"/>
      <style:paragraph-properties style:writing-mode="lr-tb"/>
      <style:text-properties style:font-name="Patrick Hand" fo:font-size="60pt" style:font-size-asian="60pt" style:font-size-complex="60pt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 draw:fill-color="#ffffff"/>
      <style:paragraph-properties fo:line-height="100%" fo:text-align="center" style:writing-mode="lr-tb"/>
      <style:text-properties style:font-name="Patrick Hand" fo:font-size="60pt" fo:font-weight="bold" style:font-size-asian="60pt" style:font-size-complex="60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font-name="Patrick Hand" fo:font-size="12pt"/>
    </style:style>
    <style:style style:name="T2" style:family="text">
      <style:text-properties style:font-name="Patrick Hand" fo:font-size="60pt" style:font-size-asian="60pt" style:font-size-complex="60pt"/>
    </style:style>
    <style:style style:name="T3" style:family="text">
      <style:text-properties style:font-name="Patrick Hand" fo:font-size="60pt" fo:font-weight="bold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path draw:style-name="gr1" draw:text-style-name="P1" draw:layer="layout" svg:width="7.284cm" svg:height="0.229cm" svg:x="11.915cm" svg:y="3.2cm" svg:viewBox="0 0 7285 230" svg:d="M0 211c315 77 593-106 899-132 282-24 565-17 847 0 298 18 600 0 899 0 282 0 564 0 847 0 282 0 564 0 847 0 308 0 617-1 926 0l317-26h265l1438-53">
          <text:p/>
        </draw:path>
        <draw:path draw:style-name="gr1" draw:text-style-name="P1" draw:layer="layout" svg:width="6.084cm" svg:height="0.229cm" svg:x="9.015cm" svg:y="26.17cm" svg:viewBox="0 0 6085 230" svg:d="M0 211c315 77 593-106 899-132 282-24 565-17 847 0 298 18 600 0 899 0 282 0 564 0 847 0 282 0 564 0 847 0 308 0 617-1 926 0l317-26h265l238-53">
          <text:p/>
        </draw:path>
        <draw:frame draw:style-name="gr2" draw:text-style-name="P1" draw:layer="layout" svg:width="19.724cm" svg:height="28.4cm" svg:x="0.676cm" svg:y="0.6cm">
          <draw:image xlink:href="Pictures/100000010000089900000C1095349B70849C4939.png" xlink:type="simple" xlink:show="embed" xlink:actuate="onLoad" draw:mime-type="image/png">
            <text:p/>
          </draw:image>
        </draw:frame>
        <draw:frame draw:style-name="gr3" draw:text-style-name="P2" draw:layer="layout" svg:width="6.361cm" svg:height="0.823cm" svg:x="1.6cm" svg:y="28.238cm">
          <draw:text-box>
            <text:p><text:span text:style-name="T1"><text:s/></text:span><text:span text:style-name="T1">2022, www.leichter-unterrichten.com </text:span></text:p>
          </draw:text-box>
        </draw:frame>
        <draw:frame draw:style-name="gr4" draw:text-style-name="P3" draw:layer="layout" svg:width="18.249cm" svg:height="5.983cm" svg:x="1.451cm" svg:y="1.6cm">
          <draw:text-box>
            <text:p><text:span text:style-name="T2">Haben Sie ein Problem?</text:span></text:p>
          </draw:text-box>
        </draw:frame>
        <draw:frame draw:style-name="gr5" draw:text-style-name="P5" draw:layer="layout" svg:width="17.4cm" svg:height="7.449cm" svg:x="2cm" svg:y="21.751cm">
          <draw:text-box>
            <text:p text:style-name="P4"><text:span text:style-name="T3">Chemikerinnen haben </text:span><text:span text:style-name="T3"><text:line-break/></text:span><text:span text:style-name="T3">die Lösung!</text:span></text:p>
          </draw:text-box>
        </draw:frame>
        <draw:frame draw:style-name="gr2" draw:text-style-name="P1" draw:layer="layout" svg:width="10.143cm" svg:height="15.601cm" svg:x="5.857cm" svg:y="5.8cm">
          <draw:image xlink:href="Pictures/100000010000091A00000DFFC558E3C961210C3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17T22:18:22.439000000</meta:creation-date>
    <dc:date>2022-08-17T22:42:05.915000000</dc:date>
    <meta:editing-duration>PT15M29S</meta:editing-duration>
    <meta:editing-cycles>6</meta:editing-cycles>
    <meta:generator>LibreOffice/7.3.4.2$Windows_X86_64 LibreOffice_project/728fec16bd5f605073805c3c9e7c4212a0120dc5</meta:generator>
    <meta:keyword>www.leichter-unterrichten.com</meta:keyword>
    <dc:title>Chemikerinnen haben die Lösung</dc:title>
    <meta:document-statistic meta:object-count="30"/>
    <meta:user-defined meta:name="Herausgeber">www.leichter-unterrichten.com</meta:user-defined>
  </office:meta>
</office:document-meta>
</file>