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trick Hand" svg:font-family="'Patrick Hand'" style:font-pitch="variable"/>
    <style:font-face style:name="Patrick Hand SC" svg:font-family="'Patrick Hand SC'" style:font-pitch="variable"/>
    <style:font-face style:name="Walter Turncoat" svg:font-family="'Walter Turncoat'"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none"/>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none"/>
    </style:style>
    <style:style style:name="P1" style:family="paragraph" style:parent-style-name="Footer">
      <style:text-properties style:font-name="Patrick Hand" fo:font-size="7pt" officeooo:rsid="001d376a" officeooo:paragraph-rsid="001d376a" style:font-size-asian="7pt" style:font-size-complex="7pt"/>
    </style:style>
    <style:style style:name="P2" style:family="paragraph" style:parent-style-name="Standard">
      <style:text-properties style:font-name="Patrick Hand" fo:font-size="11pt" officeooo:rsid="00131d66" officeooo:paragraph-rsid="00131d66" style:font-size-asian="11pt" style:font-size-complex="11pt"/>
    </style:style>
    <style:style style:name="P3" style:family="paragraph" style:parent-style-name="Standard">
      <style:text-properties style:font-name="Patrick Hand" fo:font-size="11pt" officeooo:rsid="00140a26" officeooo:paragraph-rsid="00140a26" style:font-size-asian="11pt" style:font-size-complex="11pt"/>
    </style:style>
    <style:style style:name="P4" style:family="paragraph" style:parent-style-name="Standard">
      <style:text-properties style:font-name="Patrick Hand" fo:font-size="11pt" officeooo:rsid="00149d3a" officeooo:paragraph-rsid="00156e44" style:font-size-asian="11pt" style:font-size-complex="11pt"/>
    </style:style>
    <style:style style:name="P5" style:family="paragraph" style:parent-style-name="Standard">
      <style:text-properties style:font-name="Patrick Hand" fo:font-size="11pt" officeooo:rsid="0014e951" officeooo:paragraph-rsid="0014e951" style:font-size-asian="11pt" style:font-size-complex="11pt"/>
    </style:style>
    <style:style style:name="P6" style:family="paragraph" style:parent-style-name="Standard">
      <style:text-properties style:font-name="Patrick Hand" fo:font-size="11pt" officeooo:rsid="0014e951" officeooo:paragraph-rsid="00156e44" style:font-size-asian="11pt" style:font-size-complex="11pt"/>
    </style:style>
    <style:style style:name="P7" style:family="paragraph" style:parent-style-name="Standard">
      <style:text-properties style:font-name="Patrick Hand" fo:font-size="11pt" officeooo:rsid="001697ed" officeooo:paragraph-rsid="001697ed" style:font-size-asian="11pt" style:font-size-complex="11pt"/>
    </style:style>
    <style:style style:name="P8" style:family="paragraph" style:parent-style-name="Standard">
      <style:paragraph-properties fo:text-align="start" style:justify-single-word="false"/>
      <style:text-properties style:font-name="Patrick Hand" fo:font-size="11pt" fo:font-style="normal" officeooo:rsid="00156e44" officeooo:paragraph-rsid="00156e44" style:font-size-asian="11pt" style:font-style-asian="normal" style:font-size-complex="11pt" style:font-style-complex="normal"/>
    </style:style>
    <style:style style:name="P9" style:family="paragraph" style:parent-style-name="Standard">
      <style:text-properties style:font-name="Patrick Hand" fo:font-size="5pt" officeooo:rsid="00140a26" officeooo:paragraph-rsid="0019b4d0" style:font-size-asian="11pt" style:font-size-complex="11pt"/>
    </style:style>
    <style:style style:name="P10" style:family="paragraph" style:parent-style-name="Standard">
      <loext:graphic-properties draw:fill-gradient-name="gradient" draw:fill-hatch-name="hatch"/>
      <style:paragraph-properties fo:text-align="start" style:justify-single-word="false" fo:padding="0.049cm" fo:border-left="none" fo:border-right="none" fo:border-top="0.06pt solid #000000" fo:border-bottom="0.06pt solid #000000"/>
      <style:text-properties style:font-name="Walter Turncoat" fo:font-size="14pt" fo:font-weight="bold" officeooo:rsid="00149d3a" officeooo:paragraph-rsid="00149d3a" style:font-size-asian="14pt" style:font-weight-asian="bold" style:font-size-complex="14pt" style:font-weight-complex="bold"/>
    </style:style>
    <style:style style:name="P11" style:family="paragraph" style:parent-style-name="Table_20_Contents">
      <style:text-properties style:font-name="Walter Turncoat" fo:font-size="11pt" officeooo:rsid="0019b4d0" officeooo:paragraph-rsid="0019b4d0" style:font-size-asian="11pt" style:font-size-complex="11pt"/>
    </style:style>
    <style:style style:name="P12" style:family="paragraph" style:parent-style-name="Standard" style:list-style-name="L1">
      <style:text-properties style:font-name="Patrick Hand" fo:font-size="11pt" officeooo:rsid="00131d66" officeooo:paragraph-rsid="00131d66" style:font-size-asian="11pt" style:font-size-complex="11pt"/>
    </style:style>
    <style:style style:name="P13" style:family="paragraph" style:parent-style-name="Standard" style:list-style-name="L2">
      <style:text-properties style:font-name="Patrick Hand" fo:font-size="11pt" officeooo:rsid="00140a26" officeooo:paragraph-rsid="00183d3e" style:font-size-asian="11pt" style:font-size-complex="11pt"/>
    </style:style>
    <style:style style:name="P14" style:family="paragraph" style:parent-style-name="Table_20_Contents" style:list-style-name="L3">
      <style:text-properties style:font-name="Patrick Hand" fo:font-size="11pt" officeooo:rsid="0019b4d0" officeooo:paragraph-rsid="0019b4d0" style:font-size-asian="11pt" style:font-size-complex="11pt"/>
    </style:style>
    <style:style style:name="P15" style:family="paragraph" style:parent-style-name="Table_20_Contents" style:list-style-name="L4">
      <style:text-properties style:font-name="Patrick Hand" fo:font-size="11pt" officeooo:rsid="0019b4d0" officeooo:paragraph-rsid="0019b4d0" style:font-size-asian="11pt" style:font-size-complex="11pt"/>
    </style:style>
    <style:style style:name="T1" style:family="text">
      <style:text-properties style:text-position="super 58%"/>
    </style:style>
    <style:style style:name="T2" style:family="text">
      <style:text-properties style:text-position="super 58%" officeooo:rsid="00149d3a"/>
    </style:style>
    <style:style style:name="T3" style:family="text">
      <style:text-properties style:text-position="super 58%" officeooo:rsid="00156e44"/>
    </style:style>
    <style:style style:name="T4" style:family="text">
      <style:text-properties style:text-position="super 58%" fo:background-color="transparent" loext:char-shading-value="0"/>
    </style:style>
    <style:style style:name="T5" style:family="text">
      <style:text-properties style:text-position="super 58%" fo:font-style="normal" fo:background-color="transparent" loext:char-shading-value="0" style:font-style-asian="normal" style:font-style-complex="normal"/>
    </style:style>
    <style:style style:name="T6" style:family="text">
      <style:text-properties style:text-position="super 58%" fo:font-style="normal" officeooo:rsid="00156e44" fo:background-color="transparent" loext:char-shading-value="0" style:font-style-asian="normal" style:font-style-complex="normal"/>
    </style:style>
    <style:style style:name="T7" style:family="text">
      <style:text-properties officeooo:rsid="00149d3a"/>
    </style:style>
    <style:style style:name="T8" style:family="text">
      <style:text-properties style:text-position="sub 58%"/>
    </style:style>
    <style:style style:name="T9" style:family="text">
      <style:text-properties style:text-position="sub 58%" officeooo:rsid="00149d3a"/>
    </style:style>
    <style:style style:name="T10" style:family="text">
      <style:text-properties style:text-position="sub 58%" officeooo:rsid="00156e44"/>
    </style:style>
    <style:style style:name="T11" style:family="text">
      <style:text-properties style:text-position="sub 58%" fo:background-color="transparent" loext:char-shading-value="0"/>
    </style:style>
    <style:style style:name="T12" style:family="text">
      <style:text-properties style:text-position="sub 58%" fo:font-style="normal" officeooo:rsid="00156e44" fo:background-color="transparent" loext:char-shading-value="0" style:font-style-asian="normal" style:font-style-complex="normal"/>
    </style:style>
    <style:style style:name="T13" style:family="text">
      <style:text-properties style:font-name="Patrick Hand SC"/>
    </style:style>
    <style:style style:name="T14" style:family="text">
      <style:text-properties style:font-name="Walter Turncoat"/>
    </style:style>
    <style:style style:name="T15" style:family="text">
      <style:text-properties style:font-name="Walter Turncoat" fo:font-weight="normal" style:font-weight-asian="normal" style:font-weight-complex="normal"/>
    </style:style>
    <style:style style:name="T16" style:family="text">
      <style:text-properties style:font-name="Walter Turncoat" officeooo:rsid="00156e44"/>
    </style:style>
    <style:style style:name="T17" style:family="text">
      <style:text-properties officeooo:rsid="00156e44"/>
    </style:style>
    <style:style style:name="T18" style:family="text">
      <style:text-properties style:text-position="0% 100%"/>
    </style:style>
    <style:style style:name="T19" style:family="text">
      <style:text-properties style:text-position="0% 100%" officeooo:rsid="00156e44"/>
    </style:style>
    <style:style style:name="T20" style:family="text">
      <style:text-properties fo:background-color="transparent" loext:char-shading-value="0"/>
    </style:style>
    <style:style style:name="T21" style:family="text">
      <style:text-properties fo:font-style="normal" fo:background-color="transparent" loext:char-shading-value="0" style:font-style-asian="normal" style:font-style-complex="normal"/>
    </style:style>
    <style:style style:name="T22" style:family="text">
      <style:text-properties fo:font-style="normal" officeooo:rsid="00156e44" fo:background-color="transparent" loext:char-shading-value="0" style:font-style-asian="normal" style:font-style-complex="normal"/>
    </style:style>
    <style:style style:name="T23" style:family="text">
      <style:text-properties fo:color="#2a6099" loext:opacity="100%" fo:font-style="normal" fo:background-color="transparent" loext:char-shading-value="0" style:font-style-asian="normal" style:font-style-complex="normal"/>
    </style:style>
    <style:style style:name="T24" style:family="text">
      <style:text-properties fo:color="#2a6099" loext:opacity="100%" style:text-position="sub 58%" fo:font-style="normal" fo:background-color="transparent" loext:char-shading-value="0" style:font-style-asian="normal" style:font-style-complex="normal"/>
    </style:style>
    <style:style style:name="T25" style:family="text">
      <style:text-properties fo:font-size="7pt" officeooo:rsid="001d376a" style:font-size-asian="7pt" style:font-size-complex="7pt"/>
    </style:style>
    <style:style style:name="T26" style:family="text">
      <style:text-properties officeooo:rsid="001ddc2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Säuren und Basen - <text:span text:style-name="T26">Protonenübertragungsreaktion</text:span></text:p>
      <text:p text:style-name="P2"/>
      <text:p text:style-name="P4"><text:span text:style-name="T15">Autoprotolyse des Wassers:</text:span> Ein kleiner Teil des Wassers spaltet sich auf in ein H<text:span text:style-name="T1">+</text:span> Ion (Proton) und ein OH<text:span text:style-name="T1">-</text:span> Ion (<text:span text:style-name="T13">Hydroxidion</text:span>). Das H<text:span text:style-name="T1">+</text:span> Ion bindet sich an ein anderes Wassermolekül (H<text:span text:style-name="T8">2</text:span>O) und bildet das H<text:span text:style-name="T8">3</text:span>O<text:span text:style-name="T1">+</text:span> Ion (<text:span text:style-name="T13">Oxoniumion</text:span>). Im neutralen Wasser (pH = 7) ist die Anzahl (Konzentration) der H<text:span text:style-name="T8">3</text:span>O<text:span text:style-name="T1">+</text:span> Ionen gleich groß wie die Konzentration der OH<text:span text:style-name="T1">-</text:span> Ionen.</text:p>
      <text:p text:style-name="P4"><text:span text:style-name="T17">Reaktion: H</text:span><text:span text:style-name="T10">2</text:span><text:span text:style-name="T17">O + H</text:span><text:span text:style-name="T10">2</text:span><text:span text:style-name="T17">O → H</text:span><text:span text:style-name="T10">3</text:span><text:span text:style-name="T17">O</text:span><text:span text:style-name="T3">+</text:span><text:span text:style-name="T17"> + OH</text:span><text:span text:style-name="T3">- </text:span><text:span text:style-name="T19"><text:s text:c="3"/></text:span></text:p>
      <text:p text:style-name="P2"/>
      <text:p text:style-name="P5"><text:span text:style-name="T14">Säuren</text:span>: erhöhen im Wasser die Konzentration der <text:s/><text:span text:style-name="T7">H</text:span><text:span text:style-name="T9">3</text:span><text:span text:style-name="T7">O</text:span><text:span text:style-name="T2">+</text:span><text:span text:style-name="T7"> Ionen </text:span>(im Vergleich zu den OH<text:span text:style-name="T1">-</text:span> Ionen). <text:span text:style-name="T17">Z.B. HCl (Chlorwasserstoff) wird im Wasser gelöst. Das Proton (H</text:span><text:span text:style-name="T3">+</text:span><text:span text:style-name="T17">) bindet sich an ein Wassermolekül und bildet ein Oxoniumion (H</text:span><text:span text:style-name="T10">3</text:span><text:span text:style-name="T17">O</text:span><text:span text:style-name="T3">+</text:span><text:span text:style-name="T17">). Das Chloridion (Cl</text:span><text:span text:style-name="T3">-</text:span><text:span text:style-name="T17">) ist im Wasser gelöst. Die Konzentration der H</text:span><text:span text:style-name="T10">3</text:span><text:span text:style-name="T17">O</text:span><text:span text:style-name="T3">+</text:span><text:span text:style-name="T17"> Ionen wurde im Vergleich zu den im Wasser vorhandenen OH</text:span><text:span text:style-name="T3">-</text:span><text:span text:style-name="T17"> Ionen erhöht.</text:span></text:p>
      <text:p text:style-name="P8"><text:span text:style-name="T20">Reaktion: <text:s/>HCl + H</text:span><text:span text:style-name="T11">2</text:span><text:span text:style-name="T20">O → H</text:span><text:span text:style-name="T11">3</text:span><text:span text:style-name="T20">O</text:span><text:span text:style-name="T4">+</text:span><text:span text:style-name="T20"> + Cl</text:span><text:span text:style-name="T4">- </text:span><text:span text:style-name="T18"><text:s text:c="3"/></text:span></text:p>
      <text:p text:style-name="P2"/>
      <text:p text:style-name="P6"><text:span text:style-name="T16">Basen</text:span>: erhöhen im Wasser die Konzentration der <text:s/><text:span text:style-name="T19">OH</text:span><text:span text:style-name="T3">-</text:span><text:span text:style-name="T7"> Ionen </text:span>(im Vergleich zu den<text:span text:style-name="T22"> H</text:span><text:span text:style-name="T12">3</text:span><text:span text:style-name="T22">O</text:span><text:span text:style-name="T6">+</text:span><text:span text:style-name="T22"> </text:span>Ionen). <text:span text:style-name="T17">Z.B. NaOH (Natriumhydroxid) wird im Wasser gelöst. Das Hydroxidion (</text:span><text:span text:style-name="T7">OH</text:span><text:span text:style-name="T2">-</text:span><text:span text:style-name="T17">) erhöht die Konzentration der OH</text:span><text:span text:style-name="T3">-</text:span><text:span text:style-name="T17"> Ionen im Wasser. Das Natriumion (Na</text:span><text:span text:style-name="T3">+</text:span><text:span text:style-name="T17">) ist im Wasser gelöst. Die Konzentration der OH</text:span><text:span text:style-name="T3">-</text:span><text:span text:style-name="T17"> Ionen wurde im Vergleich zu den im Wasser vorhanden H</text:span><text:span text:style-name="T10">3</text:span><text:span text:style-name="T17">O</text:span><text:span text:style-name="T3">+</text:span><text:span text:style-name="T17"> Ionen erhöht.</text:span></text:p>
      <text:p text:style-name="P7">Reaktion: <text:s/>NaOH + H<text:span text:style-name="T8">2</text:span>O → Na<text:span text:style-name="T1">+</text:span> + OH<text:span text:style-name="T1">-</text:span> + H<text:span text:style-name="T8">2</text:span>O <text:s/></text:p>
      <text:p text:style-name="P6"/>
      <text:p text:style-name="P7"><text:span text:style-name="T14">Neutralisation:</text:span> Die ätzende Wirkung eine Säure kann durch die Zugabe einer Base ausgeglichen werden. Die ätzende Wirkung einer Base kann durch die Zugabe einer Säure ausgeglichen werden. Es entsteht ein im Wasser gelöstes Salz.</text:p>
      <text:p text:style-name="P7">Merksatz: Säure und Base werden zu Wasser und gelöstem Salz</text:p>
      <text:p text:style-name="P7">Z.B. Neutralisation einer Salzsäurelösung (HCl) mit einer Natriumhydroxidlösung (NaOH)</text:p>
      <text:p text:style-name="P7">Reaktion <text:s/><text:span text:style-name="T23">H</text:span><text:span text:style-name="T21">Cl <text:s/>+ <text:s/>Na</text:span><text:span text:style-name="T23">OH</text:span><text:span text:style-name="T21"> <text:s/>→ </text:span><text:span text:style-name="T23">H</text:span><text:span text:style-name="T24">2</text:span><text:span text:style-name="T23">O</text:span><text:span text:style-name="T21"> + <text:s/>Na</text:span><text:span text:style-name="T5">+</text:span><text:span text:style-name="T21"> + Cl</text:span><text:span text:style-name="T5">-</text:span><text:span text:style-name="T21"> <text:s/></text:span></text:p>
      <text:p text:style-name="P2"/>
      <text:p text:style-name="P2">Der <text:span text:style-name="T14">pH-Wert </text:span>ist eine Maßzahl für die Konzentration der H<text:span text:style-name="T8">3</text:span>O<text:span text:style-name="T1">+</text:span>-Ionen in einer verdünnten wässrigen Lösung.</text:p>
      <text:list text:style-name="L1">
        <text:list-item>
          <text:p text:style-name="P12">pH 0-7: sauer</text:p>
        </text:list-item>
        <text:list-item>
          <text:p text:style-name="P12">pH 7: neutral</text:p>
        </text:list-item>
        <text:list-item>
          <text:p text:style-name="P12">pH 7-14: basisch</text:p>
        </text:list-item>
      </text:list>
      <text:p text:style-name="P2">Der pH-Wert kann mit Messgeräten (pH-Meter), Universalindikatorpapier, Indikatorlösungen, pH-Messstreifen bzw. natürliche Indikatoren gemessen bzw. abgeschätzt werden.</text:p>
      <text:p text:style-name="P3">Typische pH-Werte:</text:p>
      <table:table table:name="Tabelle1" table:style-name="Tabelle1">
        <table:table-column table:style-name="Tabelle1.A"/>
        <table:table-column table:style-name="Tabelle1.B"/>
        <table:table-row>
          <table:table-cell table:style-name="Tabelle1.A1" office:value-type="string">
            <text:list xml:id="list3032271916" text:style-name="L2">
              <text:list-item>
                <text:p text:style-name="P13">Essig: pH = 2,5</text:p>
              </text:list-item>
              <text:list-item>
                <text:p text:style-name="P13">saure Milch: pH = 4,5</text:p>
              </text:list-item>
              <text:list-item>
                <text:p text:style-name="P13">Kaffee: pH = 5</text:p>
              </text:list-item>
              <text:list-item>
                <text:p text:style-name="P13">Milch: pH = 6,5</text:p>
              </text:list-item>
            </text:list>
          </table:table-cell>
          <table:table-cell table:style-name="Tabelle1.A1" office:value-type="string">
            <text:list xml:id="list82554780628392" text:continue-numbering="true" text:style-name="L2">
              <text:list-item>
                <text:p text:style-name="P13">reines Wasser: pH = 7</text:p>
              </text:list-item>
              <text:list-item>
                <text:p text:style-name="P13">Blut: pH = 7,4</text:p>
              </text:list-item>
              <text:list-item>
                <text:p text:style-name="P13">Seife: pH = 9,5</text:p>
              </text:list-item>
            </text:list>
          </table:table-cell>
        </table:table-row>
      </table:table>
      <text:p text:style-name="P3"/>
      <table:table table:name="Tabelle2" table:style-name="Tabelle2">
        <table:table-column table:style-name="Tabelle2.A"/>
        <table:table-column table:style-name="Tabelle2.B"/>
        <table:table-row>
          <table:table-cell table:style-name="Tabelle2.A1" office:value-type="string">
            <text:p text:style-name="P11">wichtige Säuren</text:p>
          </table:table-cell>
          <table:table-cell table:style-name="Tabelle2.A1" office:value-type="string">
            <text:p text:style-name="P11">wichtige Basen</text:p>
          </table:table-cell>
        </table:table-row>
        <table:table-row>
          <table:table-cell table:style-name="Tabelle2.A1" office:value-type="string">
            <text:list text:style-name="L3">
              <text:list-item>
                <text:p text:style-name="P14">Salzsäure (HCl)<text:line-break/><text:span text:style-name="T25">Reinigungsmittel, Rostentfernung, Magensaft</text:span></text:p>
              </text:list-item>
              <text:list-item>
                <text:p text:style-name="P14">Salpetersäure (HNO<text:span text:style-name="T8">3</text:span>)<text:line-break/><text:span text:style-name="T25">Düngemittelherstellung, Sprengstoffherstellung</text:span></text:p>
              </text:list-item>
              <text:list-item>
                <text:p text:style-name="P14">Schwefelsäure (H<text:span text:style-name="T8">2</text:span>SO<text:span text:style-name="T8">4</text:span>)<text:line-break/><text:span text:style-name="T25">Batteriesäure im Auto, Düngemittelherstellung</text:span></text:p>
              </text:list-item>
              <text:list-item>
                <text:p text:style-name="P14">Phosphorsäure (H<text:span text:style-name="T8">3</text:span>PO<text:span text:style-name="T8">4</text:span>)<text:line-break/><text:span text:style-name="T25">Rostumwandler, Cola-Getränke, Düngemittelherstellung</text:span></text:p>
              </text:list-item>
              <text:list-item>
                <text:p text:style-name="P14">Kohlensäure (H<text:span text:style-name="T8">2</text:span>CO<text:span text:style-name="T8">3</text:span>)</text:p>
              </text:list-item>
              <text:list-item>
                <text:p text:style-name="P14">Ameisensäure (HCOOH)</text:p>
              </text:list-item>
              <text:list-item>
                <text:p text:style-name="P14">Essigsäure (CH<text:span text:style-name="T8">3</text:span>COOH)</text:p>
              </text:list-item>
            </text:list>
          </table:table-cell>
          <table:table-cell table:style-name="Tabelle2.A1" office:value-type="string">
            <text:list text:style-name="L4">
              <text:list-item>
                <text:p text:style-name="P15">Natriumhydroxid (NaOH)<text:line-break/><text:span text:style-name="T25">Rohrreiniger, Seifenherstellung; Laugengebäck</text:span></text:p>
              </text:list-item>
              <text:list-item>
                <text:p text:style-name="P15">Kaliumhydroxid (KOH)<text:line-break/><text:span text:style-name="T25">Seifenherstellung, Backofenreiniger, Rohrreiniger</text:span></text:p>
              </text:list-item>
              <text:list-item>
                <text:p text:style-name="P15">Ammoniak (NH<text:span text:style-name="T8">3</text:span>)<text:line-break/><text:span text:style-name="T25">Düngemittelherstellung, Reinigungsmittel</text:span></text:p>
              </text:list-item>
              <text:list-item>
                <text:p text:style-name="P15">Calciumhydroxid (Ca(OH)<text:span text:style-name="T8">2</text:span>)<text:line-break/><text:span text:style-name="T25">Kalkmörtel, Desinfiktionsmittel, Rauchgasentschwefelung</text:span></text:p>
              </text:list-item>
              <text:list-item>
                <text:p text:style-name="P15">Magnesiumhydroxid (Mg(OH)<text:span text:style-name="T8">2</text:span>)<text:line-break/><text:span text:style-name="T25">Speiseölzusatz, Flockungsmittel</text:span></text:p>
              </text:list-item>
              <text:list-item>
                <text:p text:style-name="P15">Bariumhydroxid (Ba(OH)<text:span text:style-name="T8">2</text:span>)<text:line-break/><text:span text:style-name="T25">Glasherstellung, Wasserenthärtung</text:span></text:p>
              </text:list-item>
            </text:list>
          </table: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trick Hand" svg:font-family="'Patrick Hand'" style:font-pitch="variable"/>
    <style:font-face style:name="Patrick Hand SC" svg:font-family="'Patrick Hand SC'" style:font-pitch="variable"/>
    <style:font-face style:name="Walter Turncoat" svg:font-family="'Walter Turncoat'"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Patrick Hand" fo:font-size="7pt" officeooo:rsid="001d376a" officeooo:paragraph-rsid="001d376a" style:font-size-asian="7pt" style:font-size-complex="7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2023, www.leichter-unterrichten.com</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31T22:20:20.643000000</meta:creation-date>
    <dc:date>2023-06-01T08:25:52.774000000</dc:date>
    <meta:editing-duration>PT41M32S</meta:editing-duration>
    <meta:editing-cycles>9</meta:editing-cycles>
    <meta:generator>LibreOffice/7.4.0.3$Windows_X86_64 LibreOffice_project/f85e47c08ddd19c015c0114a68350214f7066f5a</meta:generator>
    <dc:title>Säuren und Basen - Kurzfassung</dc:title>
    <meta:document-statistic meta:table-count="2" meta:image-count="0" meta:object-count="0" meta:page-count="1" meta:paragraph-count="40" meta:word-count="420" meta:character-count="2894" meta:non-whitespace-character-count="2516"/>
    <meta:user-defined meta:name="Herausgeber">www.leichter-unterrichten.com</meta:user-defined>
  </office:meta>
</office:document-meta>
</file>