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3">Umsatzberechnung Autofahrt - KI-Verbleich </text:p>
      <text:p text:style-name="Standard">geg: Verauch 6 l auf 100 km; 60 km Fahrt </text:p>
      <text:p text:style-name="P1"><draw:frame draw:style-name="fr1" draw:name="Objekt1" text:anchor-type="as-char" svg:width="3.526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1" draw:name="Objekt2" text:anchor-type="as-char" svg:width="2.233cm" svg:height="1.06cm" draw:z-index="1"><draw:object xlink:href="./Object 2" xlink:type="simple" xlink:show="embed" xlink:actuate="onLoad"/><draw:image xlink:href="./ObjectReplacements/Object 2" xlink:type="simple" xlink:show="embed" xlink:actuate="onLoad"/></draw:frame><text:s/>Dichte Octan (Tabelle) </text:p>
      <text:p text:style-name="P1"><draw:frame draw:style-name="fr1" draw:name="Objekt3" text:anchor-type="as-char" svg:width="7.361cm" svg:height="0.59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Masse in Stoffmenge </text:p>
      <text:p text:style-name="P1"><draw:frame draw:style-name="fr1" draw:name="Objekt4" text:anchor-type="as-char" svg:width="2.191cm" svg:height="1cm" draw:z-index="3"><draw:object xlink:href="./Object 4" xlink:type="simple" xlink:show="embed" xlink:actuate="onLoad"/><draw:image xlink:href="./ObjectReplacements/Object 4" xlink:type="simple" xlink:show="embed" xlink:actuate="onLoad"/></draw:frame><text:s/>aus dem PSE </text:p>
      <text:p text:style-name="P1"><draw:frame draw:style-name="fr1" draw:name="Objekt5" text:anchor-type="as-char" svg:width="2.016cm" svg:height="1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1"><draw:frame draw:style-name="fr1" draw:name="Objekt6" text:anchor-type="as-char" svg:width="10.433cm" svg:height="0.533cm" draw:z-index="5"><draw:object xlink:href="./Object 6" xlink:type="simple" xlink:show="embed" xlink:actuate="onLoad"/><draw:image xlink:href="./ObjectReplacements/Object 6" xlink:type="simple" xlink:show="embed" xlink:actuate="onLoad"/></draw:frame><text:s/>Octan ist C8H18 </text:p>
      <text:p text:style-name="P1"><draw:frame draw:style-name="fr1" draw:name="Objekt7" text:anchor-type="as-char" svg:width="5.876cm" svg:height="1.125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Aus der Reaktionsgleichung: </text:p>
      <text:p text:style-name="Standard">Verhältnis Oct zu CO2 = 1 zu 8 </text:p>
      <text:p text:style-name="P1"><draw:frame draw:style-name="fr1" draw:name="Objekt8" text:anchor-type="as-char" svg:width="6.378cm" svg:height="0.533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Masse berechnen </text:p>
      <text:p text:style-name="P1"><draw:frame draw:style-name="fr1" draw:name="Objekt9" text:anchor-type="as-char" svg:width="2.207cm" svg:height="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1"><draw:frame draw:style-name="fr1" draw:name="Objekt10" text:anchor-type="as-char" svg:width="9.315cm" svg:height="0.53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"><draw:frame draw:style-name="fr1" draw:name="Objekt11" text:anchor-type="as-char" svg:width="8.661cm" svg:height="0.533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Bei der Fahrt entsteht: </text:p>
      <text:p text:style-name="P1"><draw:frame draw:style-name="fr1" draw:name="Objekt12" text:anchor-type="as-char" svg:width="2.632cm" svg:height="0.533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Kohlenstoffdioxid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false" style:font-name-asian="NSimSun" style:font-size-asian="12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1" style:family="paragraph">
      <style:text-properties fo:font-size="24pt" fo:font-weight="bold" style:font-size-asian="24pt" style:font-weight-asian="bold"/>
    </style:style>
    <style:style style:name="h2" style:family="paragraph">
      <style:text-properties fo:font-size="20pt" fo:font-weight="bold" style:font-size-asian="20pt" style:font-weight-asian="bold"/>
    </style:style>
    <style:style style:name="h3" style:family="paragraph">
      <style:text-properties fo:font-size="18pt" fo:font-weight="bold" style:font-size-asian="18pt" style:font-weight-asian="bold"/>
    </style:style>
    <style:style style:name="h4" style:family="paragraph">
      <style:text-properties fo:font-size="16pt" fo:font-weight="bold" style:font-size-asian="16pt" style:font-weight-asian="bold"/>
    </style:style>
    <style:style style:name="h5" style:family="paragraph">
      <style:text-properties fo:font-size="14pt" fo:font-weight="bold" style:font-size-asian="14pt" style:font-weight-asian="bold"/>
    </style:style>
    <style:style style:name="h6" style:family="paragraph">
      <style:text-properties fo:font-size="13pt" fo:font-weight="bold" style:font-size-asian="13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1.499cm" style:writing-mode="lr-tb" style:layout-grid-color="#c0c0c0" style:layout-grid-lines="24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T1M1S</meta:editing-duration>
    <dc:date>2024-05-29T21:06:25.051000000</dc:date>
    <meta:document-statistic meta:table-count="0" meta:image-count="0" meta:object-count="12" meta:page-count="1" meta:paragraph-count="20" meta:word-count="44" meta:character-count="274" meta:non-whitespace-character-count="227"/>
    <meta:generator>LibreOffice/7.6.4.1$Windows_X86_64 LibreOffice_project/e19e193f88cd6c0525a17fb7a176ed8e6a3e2aa1</meta:generator>
    <meta:user-defined meta:name="Herausgeber">www.leichter-unterrichten.com</meta:user-defined>
  </office:meta>
</office:document-meta>
</file>

<file path=Object 1/content.xml><?xml version="1.0" encoding="utf-8"?>
<math xmlns="http://www.w3.org/1998/Math/MathML" display="block">
  <semantics>
    <mrow>
      <mrow>
        <msub>
          <mi>V</mi>
          <mi mathvariant="italic">Oct</mi>
        </msub>
        <mo stretchy="false">=</mo>
        <mn>6</mn>
      </mrow>
      <mtext>L</mtext>
      <mi>·</mi>
      <mrow>
        <mn>0.6</mn>
        <mo stretchy="false">=</mo>
        <mn>3.6</mn>
      </mrow>
      <mtext>L</mtext>
    </mrow>
    <annotation encoding="StarMath 5.0">{V} rsub {Oct} = 6 "L" · 0.6 = 3.6 "L"</annotation>
  </semantics>
</math>
</file>

<file path=Object 10/content.xml><?xml version="1.0" encoding="utf-8"?>
<math xmlns="http://www.w3.org/1998/Math/MathML" display="block">
  <semantics>
    <mrow>
      <mrow>
        <msub>
          <mi>M</mi>
          <mrow>
            <mi mathvariant="italic">CO</mi>
            <mn>2</mn>
          </mrow>
        </msub>
        <mo stretchy="false">=</mo>
        <mrow>
          <msub>
            <mi>M</mi>
            <mi>C</mi>
          </msub>
          <mo stretchy="false">+</mo>
          <mn>2</mn>
        </mrow>
      </mrow>
      <mi>·</mi>
      <mrow>
        <msub>
          <mi>M</mi>
          <mi>O</mi>
        </msub>
        <mo stretchy="false">=</mo>
        <mn>12</mn>
      </mrow>
      <mrow>
        <mrow>
          <mtext>g</mtext>
          <mo stretchy="false">/</mo>
          <mtext>mol</mtext>
        </mrow>
        <mo stretchy="false">+</mo>
        <mn>2</mn>
      </mrow>
      <mi>·</mi>
      <mn>16</mn>
      <mrow>
        <mrow>
          <mtext>g</mtext>
          <mo stretchy="false">/</mo>
          <mtext>mol</mtext>
        </mrow>
        <mo stretchy="false">=</mo>
        <mn>44</mn>
      </mrow>
      <mrow>
        <mtext>g</mtext>
        <mo stretchy="false">/</mo>
        <mtext>mol</mtext>
      </mrow>
    </mrow>
    <annotation encoding="StarMath 5.0">{M} rsub {CO2} = {M} rsub {C} + 2 · {M} rsub {O} = 12 "g" / "mol" + 2 · 16 "g" / "mol" = 44 "g" / "mol"</annotation>
  </semantics>
</math>
</file>

<file path=Object 11/content.xml><?xml version="1.0" encoding="utf-8"?>
<math xmlns="http://www.w3.org/1998/Math/MathML" display="block">
  <semantics>
    <mrow>
      <mrow>
        <msub>
          <mi>m</mi>
          <mrow>
            <mi mathvariant="italic">CO</mi>
            <mn>2</mn>
          </mrow>
        </msub>
        <mo stretchy="false">=</mo>
        <msub>
          <mi>M</mi>
          <mrow>
            <mi mathvariant="italic">CO</mi>
            <mn>2</mn>
          </mrow>
        </msub>
      </mrow>
      <mi>·</mi>
      <mrow>
        <msub>
          <mi>n</mi>
          <mrow>
            <mi mathvariant="italic">CO</mi>
            <mn>2</mn>
          </mrow>
        </msub>
        <mo stretchy="false">=</mo>
        <mn>44</mn>
      </mrow>
      <mrow>
        <mtext>g</mtext>
        <mo stretchy="false">/</mo>
        <mtext>mol</mtext>
      </mrow>
      <mi>·</mi>
      <mn>177.6</mn>
      <mrow>
        <mtext>mol</mtext>
        <mo stretchy="false">=</mo>
        <mn>7814.4</mn>
      </mrow>
      <mtext>g</mtext>
    </mrow>
    <annotation encoding="StarMath 5.0">{m} rsub {CO2} = {M} rsub {CO2} · {n} rsub {CO2} = 44 "g" / "mol" · 177.6 "mol" = 7814.4 "g"</annotation>
  </semantics>
</math>
</file>

<file path=Object 12/content.xml><?xml version="1.0" encoding="utf-8"?>
<math xmlns="http://www.w3.org/1998/Math/MathML" display="block">
  <semantics>
    <mrow>
      <mrow>
        <msub>
          <mi>m</mi>
          <mrow>
            <mi mathvariant="italic">CO</mi>
            <mn>2</mn>
          </mrow>
        </msub>
        <mo stretchy="false">=</mo>
        <mn>7814.4</mn>
      </mrow>
      <mtext>g</mtext>
    </mrow>
    <annotation encoding="StarMath 5.0">{m} rsub {CO2} = 7814.4 "g"</annotation>
  </semantics>
</math>
</file>

<file path=Object 2/content.xml><?xml version="1.0" encoding="utf-8"?>
<math xmlns="http://www.w3.org/1998/Math/MathML" display="block">
  <semantics>
    <mrow>
      <mrow>
        <msub>
          <mi>ρ</mi>
          <mi mathvariant="italic">Oct</mi>
        </msub>
        <mo stretchy="false">=</mo>
        <mn>703</mn>
      </mrow>
      <mfrac>
        <mtext>kg</mtext>
        <msup>
          <mtext>m</mtext>
          <mn>3</mn>
        </msup>
      </mfrac>
    </mrow>
    <annotation encoding="StarMath 5.0">{ρ} rsub {Oct} = 703 {"kg"} over {{"m"} ^ {3}}</annotation>
  </semantics>
</math>
</file>

<file path=Object 3/content.xml><?xml version="1.0" encoding="utf-8"?>
<math xmlns="http://www.w3.org/1998/Math/MathML" display="block">
  <semantics>
    <mrow>
      <mrow>
        <msub>
          <mi>m</mi>
          <mi mathvariant="italic">Oct</mi>
        </msub>
        <mo stretchy="false">=</mo>
        <msub>
          <mi>V</mi>
          <mi mathvariant="italic">Oct</mi>
        </msub>
      </mrow>
      <mi>·</mi>
      <mrow>
        <msub>
          <mi>ρ</mi>
          <mi mathvariant="italic">Oct</mi>
        </msub>
        <mo stretchy="false">=</mo>
        <mn>3.6</mn>
      </mrow>
      <mtext>L</mtext>
      <mi>·</mi>
      <mn>703</mn>
      <mrow>
        <mrow>
          <mtext>kg</mtext>
          <mo stretchy="false">/</mo>
          <msup>
            <mtext>m</mtext>
            <mn>3</mn>
          </msup>
        </mrow>
        <mo stretchy="false">=</mo>
        <mn>2.53</mn>
      </mrow>
      <mtext>kg</mtext>
    </mrow>
    <annotation encoding="StarMath 5.0">{m} rsub {Oct} = {V} rsub {Oct} · {ρ} rsub {Oct} = 3.6 "L" · 703 "kg" / {"m"} ^ {3} = 2.53 "kg"</annotation>
  </semantics>
</math>
</file>

<file path=Object 4/content.xml><?xml version="1.0" encoding="utf-8"?>
<math xmlns="http://www.w3.org/1998/Math/MathML" display="block">
  <semantics>
    <mrow>
      <mrow>
        <msub>
          <mi>M</mi>
          <mi>C</mi>
        </msub>
        <mo stretchy="false">=</mo>
        <mn>12</mn>
      </mrow>
      <mfrac>
        <mtext>g</mtext>
        <mtext>mol</mtext>
      </mfrac>
    </mrow>
    <annotation encoding="StarMath 5.0">{M} rsub {C} = 12 {"g"} over {"mol"}</annotation>
  </semantics>
</math>
</file>

<file path=Object 5/content.xml><?xml version="1.0" encoding="utf-8"?>
<math xmlns="http://www.w3.org/1998/Math/MathML" display="block">
  <semantics>
    <mrow>
      <mrow>
        <msub>
          <mi>M</mi>
          <mi>H</mi>
        </msub>
        <mo stretchy="false">=</mo>
        <mn>1</mn>
      </mrow>
      <mfrac>
        <mtext>g</mtext>
        <mtext>mol</mtext>
      </mfrac>
    </mrow>
    <annotation encoding="StarMath 5.0">{M} rsub {H} = 1 {"g"} over {"mol"}</annotation>
  </semantics>
</math>
</file>

<file path=Object 6/content.xml><?xml version="1.0" encoding="utf-8"?>
<math xmlns="http://www.w3.org/1998/Math/MathML" display="block">
  <semantics>
    <mrow>
      <mrow>
        <msub>
          <mi>M</mi>
          <mi mathvariant="italic">Oct</mi>
        </msub>
        <mo stretchy="false">=</mo>
        <mn>8</mn>
      </mrow>
      <mi>·</mi>
      <mrow>
        <msub>
          <mi>M</mi>
          <mi>C</mi>
        </msub>
        <mo stretchy="false">+</mo>
        <mn>18</mn>
      </mrow>
      <mi>·</mi>
      <mrow>
        <msub>
          <mi>M</mi>
          <mi>H</mi>
        </msub>
        <mo stretchy="false">=</mo>
        <mn>8</mn>
      </mrow>
      <mi>·</mi>
      <mn>12</mn>
      <mrow>
        <mrow>
          <mtext>g</mtext>
          <mo stretchy="false">/</mo>
          <mtext>mol</mtext>
        </mrow>
        <mo stretchy="false">+</mo>
        <mn>18</mn>
      </mrow>
      <mi>·</mi>
      <mn>1</mn>
      <mrow>
        <mrow>
          <mtext>g</mtext>
          <mo stretchy="false">/</mo>
          <mtext>mol</mtext>
        </mrow>
        <mo stretchy="false">=</mo>
        <mn>114</mn>
      </mrow>
      <mrow>
        <mtext>g</mtext>
        <mo stretchy="false">/</mo>
        <mtext>mol</mtext>
      </mrow>
    </mrow>
    <annotation encoding="StarMath 5.0">{M} rsub {Oct} = 8 · {M} rsub {C} + 18 · {M} rsub {H} = 8 · 12 "g" / "mol" + 18 · 1 "g" / "mol" = 114 "g" / "mol"</annotation>
  </semantics>
</math>
</file>

<file path=Object 7/content.xml><?xml version="1.0" encoding="utf-8"?>
<math xmlns="http://www.w3.org/1998/Math/MathML" display="block">
  <semantics>
    <mrow>
      <mrow>
        <msub>
          <mi>n</mi>
          <mi mathvariant="italic">Oct</mi>
        </msub>
        <mo stretchy="false">=</mo>
        <mfrac>
          <msub>
            <mi>m</mi>
            <mi mathvariant="italic">Oct</mi>
          </msub>
          <msub>
            <mi>M</mi>
            <mi mathvariant="italic">Oct</mi>
          </msub>
        </mfrac>
        <mo stretchy="false">=</mo>
        <mfrac>
          <mrow>
            <mn>2.53</mn>
            <mtext>kg</mtext>
          </mrow>
          <mrow>
            <mn>114</mn>
            <mrow>
              <mtext>g</mtext>
              <mo stretchy="false">/</mo>
              <mtext>mol</mtext>
            </mrow>
          </mrow>
        </mfrac>
        <mo stretchy="false">=</mo>
        <mn>22.2</mn>
      </mrow>
      <mtext>mol</mtext>
    </mrow>
    <annotation encoding="StarMath 5.0">{n} rsub {Oct} = {{m} rsub {Oct}} over {{M} rsub {Oct}} = {2.53 "kg"} over {114 "g" / "mol"} = 22.2 "mol"</annotation>
  </semantics>
</math>
</file>

<file path=Object 8/content.xml><?xml version="1.0" encoding="utf-8"?>
<math xmlns="http://www.w3.org/1998/Math/MathML" display="block">
  <semantics>
    <mrow>
      <mrow>
        <msub>
          <mi>n</mi>
          <mrow>
            <mi mathvariant="italic">CO</mi>
            <mn>2</mn>
          </mrow>
        </msub>
        <mo stretchy="false">=</mo>
        <mn>8</mn>
      </mrow>
      <mi>·</mi>
      <mrow>
        <msub>
          <mi>n</mi>
          <mi mathvariant="italic">Oct</mi>
        </msub>
        <mo stretchy="false">=</mo>
        <mn>8</mn>
      </mrow>
      <mi>·</mi>
      <mn>22.2</mn>
      <mrow>
        <mtext>mol</mtext>
        <mo stretchy="false">=</mo>
        <mn>177.6</mn>
      </mrow>
      <mtext>mol</mtext>
    </mrow>
    <annotation encoding="StarMath 5.0">{n} rsub {CO2} = 8 · {n} rsub {Oct} = 8 · 22.2 "mol" = 177.6 "mol"</annotation>
  </semantics>
</math>
</file>

<file path=Object 9/content.xml><?xml version="1.0" encoding="utf-8"?>
<math xmlns="http://www.w3.org/1998/Math/MathML" display="block">
  <semantics>
    <mrow>
      <mrow>
        <msub>
          <mi>M</mi>
          <mi>O</mi>
        </msub>
        <mo stretchy="false">=</mo>
        <mn>16</mn>
      </mrow>
      <mfrac>
        <mtext>g</mtext>
        <mtext>mol</mtext>
      </mfrac>
    </mrow>
    <annotation encoding="StarMath 5.0">{M} rsub {O} = 16 {"g"} over {"mol"}</annotation>
  </semantics>
</math>
</file>