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9F000001672F0D5FE4.png" manifest:media-type="image/png"/>
  <manifest:file-entry manifest:full-path="Pictures/10000001000003A200000542D63F45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3.75cm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49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loext:tab-stop-distance="0cm">
        <style:tab-stops>
          <style:tab-stop style:position="10cm" style:leader-style="dotted" style:leader-text="."/>
        </style:tab-stops>
      </style:paragraph-properties>
    </style:style>
    <style:style style:name="P3" style:family="paragraph">
      <loext:graphic-properties draw:fill="none" draw:fill-color="#ffffff"/>
      <style:text-properties style:font-name="Walter Turncoat"/>
    </style:style>
    <style:style style:name="P4" style:family="paragraph">
      <style:text-properties style:font-name="Patrick Hand"/>
    </style:style>
    <style:style style:name="P5" style:family="paragraph">
      <loext:graphic-properties draw:fill="none" draw:fill-color="#ffffff"/>
      <style:text-properties style:font-name="Patrick Hand"/>
    </style:style>
    <style:style style:name="P6" style:family="paragraph">
      <style:paragraph-properties fo:text-align="center"/>
    </style:style>
    <style:style style:name="T1" style:family="text">
      <style:text-properties style:font-name="Walter Turncoat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Walter Turncoat" fo:font-size="42pt" style:font-size-asian="42pt" style:font-size-complex="42pt"/>
    </style:style>
    <style:style style:name="T3" style:family="text">
      <style:text-properties style:font-name="Walter Turncoat" fo:font-size="26pt" style:font-size-asian="26pt" style:font-size-complex="26pt"/>
    </style:style>
    <style:style style:name="T4" style:family="text">
      <style:text-properties style:font-name="Patrick Han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25cm" svg:height="1cm" svg:x="23.25cm" svg:y="1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5cm" svg:height="6.907cm" svg:x="1.75cm" svg:y="6.343cm">
          <draw:text-box>
            <text:p text:style-name="P2"><text:span text:style-name="T1">Red</text:span><text:span text:style-name="T2">uktion</text:span><text:span text:style-name="T3"><text:tab/></text:span><text:span text:style-name="T2">Elektronen</text:span><text:span text:style-name="T1">AUF</text:span><text:span text:style-name="T2">nahme</text:span></text:p>
            <text:p text:style-name="P2"><text:span text:style-name="T2"/></text:p>
            <text:p text:style-name="P2"><text:span text:style-name="T1">Ox</text:span><text:span text:style-name="T2">idation</text:span><text:span text:style-name="T3"><text:tab/></text:span><text:span text:style-name="T2">Elektronen</text:span><text:span text:style-name="T1">AB</text:span><text:span text:style-name="T2">gabe</text:span></text:p>
          </draw:text-box>
        </draw:frame>
        <draw:frame draw:style-name="gr3" draw:text-style-name="P5" draw:layer="layout" svg:width="6.942cm" svg:height="1.969cm" svg:x="2.058cm" svg:y="15.25cm">
          <draw:text-box>
            <text:p text:style-name="P4"><text:span text:style-name="T4">RED und AUF – 3 Buchstaben</text:span></text:p>
            <text:p text:style-name="P4"><text:span text:style-name="T4">OX und AB – 2 Buchstaben</text:span></text:p>
          </draw:text-box>
        </draw:frame>
        <draw:frame draw:style-name="gr4" draw:text-style-name="P6" draw:layer="layout" svg:width="3.936cm" svg:height="5.697cm" draw:transform="rotate (-0.0460766922526504) translate (23.447cm 14.362cm)">
          <draw:image xlink:href="Pictures/10000001000003A200000542D63F457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2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15.92cm" fo:min-width="27.12cm" fo:padding-top="0.165cm" fo:padding-bottom="0.165cm" fo:padding-left="0.29cm" fo:padding-right="0.29cm" loext:decorative="false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MP1" style:family="paragraph">
      <style:paragraph-properties fo:text-align="center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none" draw:fill-color="#ffffff"/>
      <style:text-properties style:font-name="Patrick Hand" fo:font-size="10pt" style:font-size-asian="10pt" style:font-size-complex="10pt"/>
    </style:style>
    <style:style style:name="MT1" style:family="text">
      <style:text-properties style:font-name="Patrick Hand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1" draw:text-style-name="MP1" draw:layer="backgroundobjects" svg:width="14.53cm" svg:height="3.077cm" svg:x="1.75cm" svg:y="1.924cm">
        <draw:image xlink:href="Pictures/100000010000069F000001672F0D5FE4.png" xlink:type="simple" xlink:show="embed" xlink:actuate="onLoad" draw:mime-type="image/png">
          <text:p/>
        </draw:image>
      </draw:frame>
      <draw:polyline draw:style-name="Mgr2" draw:text-style-name="MP2" draw:layer="backgroundobjects" svg:width="21.568cm" svg:height="16.249cm" svg:x="7cm" svg:y="3.251cm" svg:viewBox="0 0 21569 16250" draw:points="9194,0 21569,0 21569,16250 0,16250">
        <text:p/>
      </draw:polyline>
      <draw:polyline draw:style-name="Mgr2" draw:text-style-name="MP2" draw:layer="backgroundobjects" svg:width="0.749cm" svg:height="16.249cm" svg:x="1cm" svg:y="3.251cm" svg:viewBox="0 0 750 16250" draw:points="750,16250 0,16250 0,0 750,0">
        <text:p/>
      </draw:polyline>
      <draw:frame draw:style-name="Mgr3" draw:text-style-name="MP3" draw:layer="backgroundobjects" svg:width="5.191cm" svg:height="0.725cm" svg:x="1.809cm" svg:y="19.106cm">
        <draw:text-box>
          <text:p><text:span text:style-name="MT1">2025, www.leichter-unterrichten.com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10T21:11:17.243000000</meta:creation-date>
    <dc:date>2025-05-10T21:36:36.507000000</dc:date>
    <meta:editing-duration>PT13M49S</meta:editing-duration>
    <meta:editing-cycles>3</meta:editing-cycles>
    <meta:generator>LibreOffice/24.8.6.2$Windows_X86_64 LibreOffice_project/6d98ba145e9a8a39fc57bcc76981d1fb1316c60c</meta:generator>
    <dc:contributor>www.leichter-unterrichten.com</dc:contributor>
    <dc:title>Merkregel - RedOx</dc:title>
    <meta:print-date>2025-05-10T21:36:13.576000000</meta:print-date>
    <meta:printed-by>PDF-Dateien</meta:printed-by>
    <meta:document-statistic meta:object-count="8"/>
    <meta:user-defined meta:name="Herausgeber">www.leichter-unterrichten.com</meta:user-defined>
  </office:meta>
</office:document-meta>
</file>