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6000000AB017B2156.png" manifest:media-type="image/png"/>
  <manifest:file-entry manifest:full-path="Pictures/1000B87B000048F800006D0A4E651757.svg" manifest:media-type="image/svg+xml"/>
  <manifest:file-entry manifest:full-path="Pictures/2000004600000FA3000008EED7799CFC.svm" manifest:media-type="image/x-svm"/>
  <manifest:file-entry manifest:full-path="Pictures/2000005200000FC900000BB16FDADE24.svm" manifest:media-type="image/x-svm"/>
  <manifest:file-entry manifest:full-path="Pictures/10000001000000E4000000837F3ABFFB.png" manifest:media-type="image/png"/>
  <manifest:file-entry manifest:full-path="Pictures/20000052000012FE0000092D83095CE5.svm" manifest:media-type="image/x-svm"/>
  <manifest:file-entry manifest:full-path="Pictures/100000010000011500000086FF5ACC81.png" manifest:media-type="image/png"/>
  <manifest:file-entry manifest:full-path="Pictures/200000580000167100000B0D6974D55E.svm" manifest:media-type="image/x-svm"/>
  <manifest:file-entry manifest:full-path="Pictures/10000001000000E0000000E0B83C8021.png" manifest:media-type="image/png"/>
  <manifest:file-entry manifest:full-path="Pictures/1000000100000147000000A1D2D61CDC.png" manifest:media-type="image/png"/>
  <manifest:file-entry manifest:full-path="Pictures/2000005200000FD600000BB11002093E.svm" manifest:media-type="image/x-svm"/>
  <manifest:file-entry manifest:full-path="Pictures/10000001000000E7000000ABA78F33E6.png" manifest:media-type="image/png"/>
  <manifest:file-entry manifest:full-path="Pictures/2000005E0000170900000CC7948CA8A0.svm" manifest:media-type="image/x-svm"/>
  <manifest:file-entry manifest:full-path="Pictures/100000010000014F000000BA0A028C1C.png" manifest:media-type="image/png"/>
  <manifest:file-entry manifest:full-path="Pictures/2000005200000F6400000F64F7BD3984.svm" manifest:media-type="image/x-svm"/>
  <manifest:file-entry manifest:full-path="Pictures/2000004C0000120E00000DD0E15DFF4A.svm" manifest:media-type="image/x-svm"/>
  <manifest:file-entry manifest:full-path="Pictures/1000000100000107000000C95910925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trick Hand" svg:font-family="'Patrick Hand'" style:font-adornments="Standard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.097cm" fo:border="none"/>
    </style:style>
    <style:style style:name="Tabelle1.2" style:family="table-row">
      <style:table-row-properties style:min-row-height="0.958cm"/>
    </style:style>
    <style:style style:name="Tabelle1.A2" style:family="table-cell">
      <style:table-cell-properties fo:padding="0.097cm" fo:border="0.75pt dashed #000000"/>
    </style:style>
    <style:style style:name="Tabelle1.3" style:family="table-row">
      <style:table-row-properties style:min-row-height="3.671cm"/>
    </style:style>
    <style:style style:name="Tabelle1.7" style:family="table-row">
      <style:table-row-properties style:min-row-height="6.509cm"/>
    </style:style>
    <style:style style:name="P1" style:family="paragraph" style:parent-style-name="Standard">
      <style:paragraph-properties>
        <style:tab-stops>
          <style:tab-stop style:position="17cm" style:type="right"/>
        </style:tab-stops>
      </style:paragraph-properties>
      <style:text-properties officeooo:rsid="000c860f" officeooo:paragraph-rsid="000c860f"/>
    </style:style>
    <style:style style:name="P2" style:family="paragraph" style:parent-style-name="Standard">
      <style:text-properties fo:font-size="8pt"/>
    </style:style>
    <style:style style:name="P3" style:family="paragraph" style:parent-style-name="Table_20_Contents">
      <style:text-properties officeooo:rsid="000a88ff" officeooo:paragraph-rsid="000a88ff"/>
    </style:style>
    <style:style style:name="P4" style:family="paragraph" style:parent-style-name="Table_20_Contents">
      <style:text-properties officeooo:rsid="000b6b48" officeooo:paragraph-rsid="000b6b48"/>
    </style:style>
    <style:style style:name="P5" style:family="paragraph" style:parent-style-name="Table_20_Contents">
      <style:text-properties officeooo:rsid="000c860f" officeooo:paragraph-rsid="000c860f"/>
    </style:style>
    <style:style style:name="P6" style:family="paragraph" style:parent-style-name="Standard">
      <style:text-properties fo:font-size="6pt" style:font-size-asian="5.25pt" style:font-size-complex="6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enenne die folgenden Moleüle<text:tab/></text:span>Name: _________________</text:p>
      <text:p text:style-name="P2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Table_20_Contents"><draw:frame draw:style-name="fr1" draw:name="Bild1" text:anchor-type="as-char" svg:width="6.001cm" svg:height="4.431cm" draw:z-index="0"><draw:image xlink:href="Pictures/2000005200000FC900000BB16FDADE24.svm" xlink:type="simple" xlink:show="embed" xlink:actuate="onLoad" draw:mime-type="image/x-svm"/><draw:image xlink:href="Pictures/10000001000000E6000000AB017B2156.png" xlink:type="simple" xlink:show="embed" xlink:actuate="onLoad" draw:mime-type="image/png"/></draw:frame></text:p>
          </table:table-cell>
          <table:table-cell table:style-name="Tabelle1.A1" office:value-type="string">
            <text:p text:style-name="Table_20_Contents"><draw:frame draw:style-name="fr1" draw:name="Bild1 Kopie 3" text:anchor-type="as-char" svg:width="6.269cm" svg:height="3.574cm" draw:z-index="3"><draw:image xlink:href="Pictures/2000004600000FA3000008EED7799CFC.svm" xlink:type="simple" xlink:show="embed" xlink:actuate="onLoad" draw:mime-type="image/x-svm"/><draw:image xlink:href="Pictures/10000001000000E4000000837F3ABFFB.png" xlink:type="simple" xlink:show="embed" xlink:actuate="onLoad" draw:mime-type="image/png"/></draw:frame></text:p>
          </table:table-cell>
        </table:table-row>
        <table:table-row table:style-name="Tabelle1.2"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</table:table-row>
        <table:table-row table:style-name="Tabelle1.3">
          <table:table-cell table:style-name="Tabelle1.A1" office:value-type="string">
            <text:p text:style-name="Table_20_Contents"><draw:frame draw:style-name="fr1" draw:name="Bild1 Kopie 2" text:anchor-type="as-char" svg:width="7.07cm" svg:height="3.394cm" draw:z-index="4"><draw:image xlink:href="Pictures/20000052000012FE0000092D83095CE5.svm" xlink:type="simple" xlink:show="embed" xlink:actuate="onLoad" draw:mime-type="image/x-svm"/><draw:image xlink:href="Pictures/100000010000011500000086FF5ACC81.png" xlink:type="simple" xlink:show="embed" xlink:actuate="onLoad" draw:mime-type="image/png"/></draw:frame></text:p>
          </table:table-cell>
          <table:table-cell table:style-name="Tabelle1.A1" office:value-type="string">
            <text:p text:style-name="Table_20_Contents"><draw:frame draw:style-name="fr1" draw:name="Bild1 Kopie 4" text:anchor-type="as-char" svg:width="8.306cm" svg:height="4.09cm" draw:z-index="1"><draw:image xlink:href="Pictures/200000580000167100000B0D6974D55E.svm" xlink:type="simple" xlink:show="embed" xlink:actuate="onLoad" draw:mime-type="image/x-svm"/><draw:image xlink:href="Pictures/1000000100000147000000A1D2D61CDC.png" xlink:type="simple" xlink:show="embed" xlink:actuate="onLoad" draw:mime-type="image/png"/></draw:frame></text:p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</table:table-row>
        <table:table-row>
          <table:table-cell table:style-name="Tabelle1.A1" office:value-type="string">
            <text:p text:style-name="Table_20_Contents"><draw:frame draw:style-name="fr1" draw:name="Bild1 Kopie 1" text:anchor-type="as-char" svg:width="6.001cm" svg:height="4.431cm" draw:z-index="2"><draw:image xlink:href="Pictures/2000005200000FD600000BB11002093E.svm" xlink:type="simple" xlink:show="embed" xlink:actuate="onLoad" draw:mime-type="image/x-svm"/><draw:image xlink:href="Pictures/10000001000000E7000000ABA78F33E6.png" xlink:type="simple" xlink:show="embed" xlink:actuate="onLoad" draw:mime-type="image/png"/></draw:frame></text:p>
          </table:table-cell>
          <table:table-cell table:style-name="Tabelle1.A1" office:value-type="string">
            <text:p text:style-name="Table_20_Contents"><draw:frame draw:style-name="fr1" draw:name="Bild1 Kopie 5" text:anchor-type="as-char" svg:width="8.306cm" svg:height="4.606cm" draw:z-index="5"><draw:image xlink:href="Pictures/2000005E0000170900000CC7948CA8A0.svm" xlink:type="simple" xlink:show="embed" xlink:actuate="onLoad" draw:mime-type="image/x-svm"/><draw:image xlink:href="Pictures/100000010000014F000000BA0A028C1C.png" xlink:type="simple" xlink:show="embed" xlink:actuate="onLoad" draw:mime-type="image/png"/></draw:frame></text:p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</table:table-row>
        <table:table-row table:style-name="Tabelle1.7">
          <table:table-cell table:style-name="Tabelle1.A1" office:value-type="string">
            <text:p text:style-name="Table_20_Contents"><draw:frame draw:style-name="fr1" draw:name="Bild1 Kopie 6" text:anchor-type="as-char" svg:width="5.891cm" svg:height="5.891cm" draw:z-index="6"><draw:image xlink:href="Pictures/2000005200000F6400000F64F7BD3984.svm" xlink:type="simple" xlink:show="embed" xlink:actuate="onLoad" draw:mime-type="image/x-svm"/><draw:image xlink:href="Pictures/10000001000000E0000000E0B83C8021.png" xlink:type="simple" xlink:show="embed" xlink:actuate="onLoad" draw:mime-type="image/png"/></draw:frame></text:p>
          </table:table-cell>
          <table:table-cell table:style-name="Tabelle1.A1" office:value-type="string">
            <text:p text:style-name="Table_20_Contents"><draw:frame draw:style-name="fr1" draw:name="Bild1 Kopie 7" text:anchor-type="as-char" svg:width="7.475cm" svg:height="5.72cm" draw:z-index="7"><draw:image xlink:href="Pictures/2000004C0000120E00000DD0E15DFF4A.svm" xlink:type="simple" xlink:show="embed" xlink:actuate="onLoad" draw:mime-type="image/x-svm"/><draw:image xlink:href="Pictures/1000000100000107000000C959109257.png" xlink:type="simple" xlink:show="embed" xlink:actuate="onLoad" draw:mime-type="image/png"/></draw:frame></text:p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5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trick Hand" svg:font-family="'Patrick Hand'" style:font-adornments="Standard" style:font-pitch="variable"/>
  </office:font-face-decls>
  <office:styles>
    <draw:fill-image draw:name="Rahmen3" xlink:href="Pictures/1000B87B000048F800006D0A4E651757.sv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Patrick Hand" fo:font-family="'Patrick Hand'" style:font-style-name="Standard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font-size="6pt" officeooo:rsid="000c860f" officeooo:paragraph-rsid="000c860f" style:font-size-asian="6pt" style:font-size-complex="6pt"/>
    </style:style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Rahmen3" style:repeat="stretch" style:footnote-max-height="0cm" loext:margin-gutter="0cm">
        <style:background-image xlink:href="Pictures/1000B87B000048F800006D0A4E651757.sv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full" draw:fill-image-name="Rahmen3" style:repeat="stretch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2025, www.leichter-unterrichten.com</text:p>
      </style:footer>
    </style:master-page>
    <style:master-page style:name="First_20_Page" style:display-name="First Page" style:page-layout-name="Mpm2" draw:style-name="Mdp2" style:next-style-name="Standard"/>
    <style:master-page style:name="Left_20_Page" style:display-name="Left Page" style:page-layout-name="Mpm3" draw:style-name="Mdp2" style:next-style-name="Right_20_Page"/>
    <style:master-page style:name="Right_20_Page" style:display-name="Right Page" style:page-layout-name="Mpm4" draw:style-name="Mdp2" style:next-style-name="Left_20_Page"/>
    <style:master-page style:name="Envelope" style:page-layout-name="Mpm5" draw:style-name="Mdp2"/>
    <style:master-page style:name="Index" style:page-layout-name="Mpm2" draw:style-name="Mdp2"/>
    <style:master-page style:name="HTML" style:page-layout-name="Mpm6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4T19:42:52.656434100</meta:creation-date>
    <meta:generator>LibreOffice/25.2.5.2$Windows_X86_64 LibreOffice_project/03d19516eb2e1dd5d4ccd751a0d6f35f35e08022</meta:generator>
    <dc:date>2025-09-14T20:41:40.903889500</dc:date>
    <meta:editing-duration>PT58M15S</meta:editing-duration>
    <meta:editing-cycles>8</meta:editing-cycles>
    <dc:publisher>www.leichter-unterrichten.com</dc:publisher>
    <dc:title>Alkane - Übungsblatt</dc:title>
    <meta:document-statistic meta:table-count="1" meta:image-count="8" meta:object-count="0" meta:page-count="1" meta:paragraph-count="10" meta:word-count="8" meta:character-count="88" meta:non-whitespace-character-count="82"/>
    <meta:user-defined meta:name="Herausgeber">www.leichter-unterrichten.com</meta:user-defined>
  </office:meta>
</office:document-meta>
</file>