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padding="0.049cm" fo:border-left="none" fo:border-right="none" fo:border-top="0.06pt solid #000000" fo:border-bottom="none"/>
    </style:style>
    <style:style style:name="T1" style:family="text">
      <style:text-properties officeooo:rsid="0014c6a6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) </text:p>
      <text:p text:style-name="P1"><draw:frame draw:style-name="fr1" draw:name="Objekt1" text:anchor-type="as-char" svg:width="1.926cm" svg:height="0.5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Objekt2" text:anchor-type="as-char" svg:width="2.588cm" svg:height="0.53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kt3" text:anchor-type="as-char" svg:width="2.242cm" svg:height="0.53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 </text:p>
      <text:p text:style-name="P1"><draw:frame draw:style-name="fr1" draw:name="Objekt4" text:anchor-type="as-char" svg:width="7.449cm" svg:height="0.53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1" draw:name="Objekt5" text:anchor-type="as-char" svg:width="1.836cm" svg:height="1.064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 </text:p>
      <text:p text:style-name="P1"><draw:frame draw:style-name="fr1" draw:name="Objekt6" text:anchor-type="as-char" svg:width="7.287cm" svg:height="0.59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1" draw:name="Objekt7" text:anchor-type="as-char" svg:width="7.751cm" svg:height="0.534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 </text:p>
      <text:p text:style-name="P2">2) </text:p>
      <text:p text:style-name="P1"><draw:frame draw:style-name="fr1" draw:name="Objekt8" text:anchor-type="as-char" svg:width="2.15cm" svg:height="0.534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1" draw:name="Objekt9" text:anchor-type="as-char" svg:width="1.228cm" svg:height="0.47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<draw:frame draw:style-name="fr1" draw:name="Objekt10" text:anchor-type="as-char" svg:width="1.836cm" svg:height="1.064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 </text:p>
      <text:p text:style-name="P1"><draw:frame draw:style-name="fr1" draw:name="Objekt11" text:anchor-type="as-char" svg:width="7.204cm" svg:height="0.59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<draw:frame draw:style-name="fr1" draw:name="Objekt12" text:anchor-type="as-char" svg:width="6.237cm" svg:height="0.534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 </text:p>
      <text:p text:style-name="P2">3) </text:p>
      <text:p text:style-name="P1"><draw:frame draw:style-name="fr1" draw:name="Objekt13" text:anchor-type="as-char" svg:width="2.29cm" svg:height="0.534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<draw:frame draw:style-name="fr1" draw:name="Objekt14" text:anchor-type="as-char" svg:width="1.415cm" svg:height="0.471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<draw:frame draw:style-name="fr1" draw:name="Objekt15" text:anchor-type="as-char" svg:width="1.836cm" svg:height="1.064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 </text:p>
      <text:p text:style-name="P1"><draw:frame draw:style-name="fr1" draw:name="Objekt16" text:anchor-type="as-char" svg:width="6.929cm" svg:height="0.594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><draw:frame draw:style-name="fr1" draw:name="Objekt17" text:anchor-type="as-char" svg:width="6.117cm" svg:height="0.534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 </text:p>
      <text:p text:style-name="P2">4) </text:p>
      <text:p text:style-name="P1"><draw:frame draw:style-name="fr1" draw:name="Objekt18" text:anchor-type="as-char" svg:width="2.54cm" svg:height="0.534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><draw:frame draw:style-name="fr1" draw:name="Objekt19" text:anchor-type="as-char" svg:width="1.505cm" svg:height="1.004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 </text:p>
      <text:p text:style-name="P1"><draw:frame draw:style-name="fr1" draw:name="Objekt20" text:anchor-type="as-char" svg:width="8.659cm" svg:height="1.004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 </text:p>
      <text:p text:style-name="P2">5) </text:p>
      <text:p text:style-name="P1"><draw:frame draw:style-name="fr1" draw:name="Objekt21" text:anchor-type="as-char" svg:width="1.792cm" svg:height="0.471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1"><draw:frame draw:style-name="fr1" draw:name="Objekt22" text:anchor-type="as-char" svg:width="1.718cm" svg:height="1.004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 </text:p>
      <text:p text:style-name="P1"><draw:frame draw:style-name="fr1" draw:name="Objekt23" text:anchor-type="as-char" svg:width="7.449cm" svg:height="1.004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 </text:p>
      <text:p text:style-name="P2"><text:soft-page-break/>6) </text:p>
      <text:p text:style-name="P1"><draw:frame draw:style-name="fr1" draw:name="Objekt24" text:anchor-type="as-char" svg:width="1.651cm" svg:height="0.534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1"><draw:frame draw:style-name="fr1" draw:name="Objekt25" text:anchor-type="as-char" svg:width="1.831cm" svg:height="0.534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 </text:p>
      <text:p text:style-name="P1"><draw:frame draw:style-name="fr1" draw:name="Objekt26" text:anchor-type="as-char" svg:width="5.479cm" svg:height="0.534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 </text:p>
      <text:p text:style-name="P2">7) </text:p>
      <text:p text:style-name="P1"><draw:frame draw:style-name="fr1" draw:name="Objekt27" text:anchor-type="as-char" svg:width="2.32cm" svg:height="0.534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1"><draw:frame draw:style-name="fr1" draw:name="Objekt28" text:anchor-type="as-char" svg:width="1.205cm" svg:height="0.471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1"><draw:frame draw:style-name="fr1" draw:name="Objekt29" text:anchor-type="as-char" svg:width="1.836cm" svg:height="1.064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Standard"> </text:p>
      <text:p text:style-name="P1"><draw:frame draw:style-name="fr1" draw:name="Objekt30" text:anchor-type="as-char" svg:width="7.581cm" svg:height="0.594c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1"><draw:frame draw:style-name="fr1" draw:name="Objekt31" text:anchor-type="as-char" svg:width="6.308cm" svg:height="0.534cm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> </text:p>
      <text:p text:style-name="P2">8) </text:p>
      <text:p text:style-name="P1"><draw:frame draw:style-name="fr1" draw:name="Objekt32" text:anchor-type="as-char" svg:width="2.503cm" svg:height="0.534cm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1"><draw:frame draw:style-name="fr1" draw:name="Objekt33" text:anchor-type="as-char" svg:width="2.392cm" svg:height="1.004c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> </text:p>
      <text:p text:style-name="P1"><draw:frame draw:style-name="fr1" draw:name="Objekt34" text:anchor-type="as-char" svg:width="9.096cm" svg:height="1.004c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 </text:p>
      <text:p text:style-name="P2">9<text:span text:style-name="T1">)</text:span> </text:p>
      <text:p text:style-name="P1"><draw:frame draw:style-name="fr1" draw:name="Objekt35" text:anchor-type="as-char" svg:width="2.351cm" svg:height="1.004cm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1"><draw:frame draw:style-name="fr1" draw:name="Objekt36" text:anchor-type="as-char" svg:width="2.501cm" svg:height="0.534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Standard"> </text:p>
      <text:p text:style-name="P1"><draw:frame draw:style-name="fr1" draw:name="Objekt37" text:anchor-type="as-char" svg:width="9.109cm" svg:height="1.004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false" style:font-name-asian="NSimSun" style:font-size-asian="12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AT" style:letter-kerning="false" style:font-name-asian="NSimSun" style:font-size-asian="12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1" style:family="paragraph">
      <style:text-properties fo:font-size="24pt" fo:font-weight="bold" style:font-size-asian="24pt" style:font-weight-asian="bold"/>
    </style:style>
    <style:style style:name="h2" style:family="paragraph">
      <style:text-properties fo:font-size="20pt" fo:font-weight="bold" style:font-size-asian="20pt" style:font-weight-asian="bold"/>
    </style:style>
    <style:style style:name="h3" style:family="paragraph">
      <style:text-properties fo:font-size="18pt" fo:font-weight="bold" style:font-size-asian="18pt" style:font-weight-asian="bold"/>
    </style:style>
    <style:style style:name="h4" style:family="paragraph">
      <style:text-properties fo:font-size="16pt" fo:font-weight="bold" style:font-size-asian="16pt" style:font-weight-asian="bold"/>
    </style:style>
    <style:style style:name="h5" style:family="paragraph">
      <style:text-properties fo:font-size="14pt" fo:font-weight="bold" style:font-size-asian="14pt" style:font-weight-asian="bold"/>
    </style:style>
    <style:style style:name="h6" style:family="paragraph">
      <style:text-properties fo:font-size="13pt" fo:font-weight="bold" style:font-size-asian="13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1.499cm" style:writing-mode="lr-tb" style:layout-grid-color="#c0c0c0" style:layout-grid-lines="24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4T22:36:49.115688000</dc:date>
    <meta:editing-duration>PT2M29S</meta:editing-duration>
    <meta:editing-cycles>1</meta:editing-cycles>
    <meta:document-statistic meta:table-count="0" meta:image-count="0" meta:object-count="37" meta:page-count="2" meta:paragraph-count="71" meta:word-count="9" meta:character-count="52" meta:non-whitespace-character-count="18"/>
    <meta:generator>LibreOffice/25.2.5.2$Windows_X86_64 LibreOffice_project/03d19516eb2e1dd5d4ccd751a0d6f35f35e08022</meta:generator>
  </office:meta>
</office:document-meta>
</file>

<file path=Object 1/content.xml><?xml version="1.0" encoding="utf-8"?>
<math xmlns="http://www.w3.org/1998/Math/MathML" display="block">
  <semantics>
    <mrow>
      <mrow>
        <msub>
          <mi>m</mi>
          <mi mathvariant="italic">Auto</mi>
        </msub>
        <mo stretchy="false">=</mo>
        <mn>1.5</mn>
      </mrow>
      <mtext>t</mtext>
    </mrow>
    <annotation encoding="StarMath 5.0">{m} rsub {Auto} = 1.5 "t"</annotation>
  </semantics>
</math>
</file>

<file path=Object 10/content.xml><?xml version="1.0" encoding="utf-8"?>
<math xmlns="http://www.w3.org/1998/Math/MathML" display="block">
  <semantics>
    <mrow>
      <mrow>
        <mi>g</mi>
        <mo stretchy="false">=</mo>
        <mn>9.81</mn>
      </mrow>
      <mfrac>
        <mtext>m</mtext>
        <msup>
          <mtext>s</mtext>
          <mn>2</mn>
        </msup>
      </mfrac>
    </mrow>
    <annotation encoding="StarMath 5.0">g = 9.81 {"m"} over {{"s"} ^ {2}}</annotation>
  </semantics>
</math>
</file>

<file path=Object 11/content.xml><?xml version="1.0" encoding="utf-8"?>
<math xmlns="http://www.w3.org/1998/Math/MathML" display="block">
  <semantics>
    <mrow>
      <mrow>
        <mi>F</mi>
        <mo stretchy="false">=</mo>
        <msub>
          <mi>m</mi>
          <mi mathvariant="italic">Kiste</mi>
        </msub>
      </mrow>
      <mi>·</mi>
      <mrow>
        <mi>g</mi>
        <mo stretchy="false">=</mo>
        <mn>10</mn>
      </mrow>
      <mtext>kg</mtext>
      <mi>·</mi>
      <mn>9.81</mn>
      <mrow>
        <mrow>
          <mtext>m</mtext>
          <mo stretchy="false">/</mo>
          <msup>
            <mtext>s</mtext>
            <mn>2</mn>
          </msup>
        </mrow>
        <mo stretchy="false">=</mo>
        <mn>0.0981</mn>
      </mrow>
      <mtext>kN</mtext>
    </mrow>
    <annotation encoding="StarMath 5.0">F = {m} rsub {Kiste} · g = 10 "kg" · 9.81 "m" / {"s"} ^ {2} = 0.0981 "kN"</annotation>
  </semantics>
</math>
</file>

<file path=Object 12/content.xml><?xml version="1.0" encoding="utf-8"?>
<math xmlns="http://www.w3.org/1998/Math/MathML" display="block">
  <semantics>
    <mrow>
      <mrow>
        <msub>
          <mi>W</mi>
          <mi>H</mi>
        </msub>
        <mo stretchy="false">=</mo>
        <mi>F</mi>
      </mrow>
      <mi>·</mi>
      <mrow>
        <mi>h</mi>
        <mo stretchy="false">=</mo>
        <mn>0.0981</mn>
      </mrow>
      <mtext>kN</mtext>
      <mi>·</mi>
      <mn>4</mn>
      <mrow>
        <mtext>m</mtext>
        <mo stretchy="false">=</mo>
        <mn>392.4</mn>
      </mrow>
      <mtext>J</mtext>
    </mrow>
    <annotation encoding="StarMath 5.0">{W} rsub {H} = F · h = 0.0981 "kN" · 4 "m" = 392.4 "J"</annotation>
  </semantics>
</math>
</file>

<file path=Object 13/content.xml><?xml version="1.0" encoding="utf-8"?>
<math xmlns="http://www.w3.org/1998/Math/MathML" display="block">
  <semantics>
    <mrow>
      <mrow>
        <msub>
          <mi>m</mi>
          <mi mathvariant="italic">Last</mi>
        </msub>
        <mo stretchy="false">=</mo>
        <mn>500</mn>
      </mrow>
      <mtext>kg</mtext>
    </mrow>
    <annotation encoding="StarMath 5.0">{m} rsub {Last} = 500 "kg"</annotation>
  </semantics>
</math>
</file>

<file path=Object 14/content.xml><?xml version="1.0" encoding="utf-8"?>
<math xmlns="http://www.w3.org/1998/Math/MathML" display="block">
  <semantics>
    <mrow>
      <mrow>
        <mi>h</mi>
        <mo stretchy="false">=</mo>
        <mn>10</mn>
      </mrow>
      <mtext>m</mtext>
    </mrow>
    <annotation encoding="StarMath 5.0">h = 10 "m"</annotation>
  </semantics>
</math>
</file>

<file path=Object 15/content.xml><?xml version="1.0" encoding="utf-8"?>
<math xmlns="http://www.w3.org/1998/Math/MathML" display="block">
  <semantics>
    <mrow>
      <mrow>
        <mi>g</mi>
        <mo stretchy="false">=</mo>
        <mn>9.81</mn>
      </mrow>
      <mfrac>
        <mtext>m</mtext>
        <msup>
          <mtext>s</mtext>
          <mn>2</mn>
        </msup>
      </mfrac>
    </mrow>
    <annotation encoding="StarMath 5.0">g = 9.81 {"m"} over {{"s"} ^ {2}}</annotation>
  </semantics>
</math>
</file>

<file path=Object 16/content.xml><?xml version="1.0" encoding="utf-8"?>
<math xmlns="http://www.w3.org/1998/Math/MathML" display="block">
  <semantics>
    <mrow>
      <mrow>
        <mi>F</mi>
        <mo stretchy="false">=</mo>
        <msub>
          <mi>m</mi>
          <mi mathvariant="italic">Last</mi>
        </msub>
      </mrow>
      <mi>·</mi>
      <mrow>
        <mi>g</mi>
        <mo stretchy="false">=</mo>
        <mn>500</mn>
      </mrow>
      <mtext>kg</mtext>
      <mi>·</mi>
      <mn>9.81</mn>
      <mrow>
        <mrow>
          <mtext>m</mtext>
          <mo stretchy="false">/</mo>
          <msup>
            <mtext>s</mtext>
            <mn>2</mn>
          </msup>
        </mrow>
        <mo stretchy="false">=</mo>
        <mn>4.91</mn>
      </mrow>
      <mtext>kN</mtext>
    </mrow>
    <annotation encoding="StarMath 5.0">F = {m} rsub {Last} · g = 500 "kg" · 9.81 "m" / {"s"} ^ {2} = 4.91 "kN"</annotation>
  </semantics>
</math>
</file>

<file path=Object 17/content.xml><?xml version="1.0" encoding="utf-8"?>
<math xmlns="http://www.w3.org/1998/Math/MathML" display="block">
  <semantics>
    <mrow>
      <mrow>
        <msub>
          <mi>W</mi>
          <mi>H</mi>
        </msub>
        <mo stretchy="false">=</mo>
        <mi>F</mi>
      </mrow>
      <mi>·</mi>
      <mrow>
        <mi>h</mi>
        <mo stretchy="false">=</mo>
        <mn>4.91</mn>
      </mrow>
      <mtext>kN</mtext>
      <mi>·</mi>
      <mn>10</mn>
      <mrow>
        <mtext>m</mtext>
        <mo stretchy="false">=</mo>
        <mn>49050</mn>
      </mrow>
      <mtext>J</mtext>
    </mrow>
    <annotation encoding="StarMath 5.0">{W} rsub {H} = F · h = 4.91 "kN" · 10 "m" = 49050 "J"</annotation>
  </semantics>
</math>
</file>

<file path=Object 18/content.xml><?xml version="1.0" encoding="utf-8"?>
<math xmlns="http://www.w3.org/1998/Math/MathML" display="block">
  <semantics>
    <mrow>
      <mrow>
        <msub>
          <mi>m</mi>
          <mi mathvariant="italic">Auto</mi>
        </msub>
        <mo stretchy="false">=</mo>
        <mn>1200</mn>
      </mrow>
      <mtext>kg</mtext>
    </mrow>
    <annotation encoding="StarMath 5.0">{m} rsub {Auto} = 1200 "kg"</annotation>
  </semantics>
</math>
</file>

<file path=Object 19/content.xml><?xml version="1.0" encoding="utf-8"?>
<math xmlns="http://www.w3.org/1998/Math/MathML" display="block">
  <semantics>
    <mrow>
      <mrow>
        <mi>v</mi>
        <mo stretchy="false">=</mo>
        <mn>20</mn>
      </mrow>
      <mfrac>
        <mtext>m</mtext>
        <mtext>s</mtext>
      </mfrac>
    </mrow>
    <annotation encoding="StarMath 5.0">v = 20 {"m"} over {"s"}</annotation>
  </semantics>
</math>
</file>

<file path=Object 2/content.xml><?xml version="1.0" encoding="utf-8"?>
<math xmlns="http://www.w3.org/1998/Math/MathML" display="block">
  <semantics>
    <mrow>
      <mrow>
        <msub>
          <mi>h</mi>
          <mi mathvariant="italic">Hartberg</mi>
        </msub>
        <mo stretchy="false">=</mo>
        <mn>350</mn>
      </mrow>
      <mtext>m</mtext>
    </mrow>
    <annotation encoding="StarMath 5.0">{h} rsub {Hartberg} = 350 "m"</annotation>
  </semantics>
</math>
</file>

<file path=Object 20/content.xml><?xml version="1.0" encoding="utf-8"?>
<math xmlns="http://www.w3.org/1998/Math/MathML" display="block">
  <semantics>
    <mrow>
      <mrow>
        <msub>
          <mi>W</mi>
          <mi>B</mi>
        </msub>
        <mo stretchy="false">=</mo>
        <mfrac>
          <mn>1</mn>
          <mn>2</mn>
        </mfrac>
      </mrow>
      <mi>·</mi>
      <msub>
        <mi>m</mi>
        <mi mathvariant="italic">Auto</mi>
      </msub>
      <mi>·</mi>
      <mrow>
        <msup>
          <mi>v</mi>
          <mn>2</mn>
        </msup>
        <mo stretchy="false">=</mo>
        <mfrac>
          <mn>1</mn>
          <mn>2</mn>
        </mfrac>
      </mrow>
      <mi>·</mi>
      <mn>1200</mn>
      <mtext>kg</mtext>
      <mi>·</mi>
      <mrow>
        <msup>
          <mrow>
            <mo fence="true" form="prefix" stretchy="true">(</mo>
            <mrow>
              <mrow>
                <mn>20</mn>
                <mrow>
                  <mtext>m</mtext>
                  <mo stretchy="false">/</mo>
                  <mtext>s</mtext>
                </mrow>
              </mrow>
            </mrow>
            <mo fence="true" form="postfix" stretchy="true">)</mo>
          </mrow>
          <mn>2</mn>
        </msup>
        <mo stretchy="false">=</mo>
        <mn>240000</mn>
      </mrow>
      <mtext>J</mtext>
    </mrow>
    <annotation encoding="StarMath 5.0">{W} rsub {B} = {1} over {2} · {m} rsub {Auto} · {v} ^ {2} = {1} over {2} · 1200 "kg" · {left (20 "m" / "s" right )} ^ {2} = 240000 "J"</annotation>
  </semantics>
</math>
</file>

<file path=Object 21/content.xml><?xml version="1.0" encoding="utf-8"?>
<math xmlns="http://www.w3.org/1998/Math/MathML" display="block">
  <semantics>
    <mrow>
      <mrow>
        <mi mathvariant="italic">Δx</mi>
        <mo stretchy="false">=</mo>
        <mn>0.5</mn>
      </mrow>
      <mtext>m</mtext>
    </mrow>
    <annotation encoding="StarMath 5.0">Δx = 0.5 "m"</annotation>
  </semantics>
</math>
</file>

<file path=Object 22/content.xml><?xml version="1.0" encoding="utf-8"?>
<math xmlns="http://www.w3.org/1998/Math/MathML" display="block">
  <semantics>
    <mrow>
      <mrow>
        <mi>k</mi>
        <mo stretchy="false">=</mo>
        <mn>200</mn>
      </mrow>
      <mfrac>
        <mtext>N</mtext>
        <mtext>m</mtext>
      </mfrac>
    </mrow>
    <annotation encoding="StarMath 5.0">k = 200 {"N"} over {"m"}</annotation>
  </semantics>
</math>
</file>

<file path=Object 23/content.xml><?xml version="1.0" encoding="utf-8"?>
<math xmlns="http://www.w3.org/1998/Math/MathML" display="block">
  <semantics>
    <mrow>
      <mrow>
        <msub>
          <mi>W</mi>
          <mi>V</mi>
        </msub>
        <mo stretchy="false">=</mo>
        <mfrac>
          <mn>1</mn>
          <mn>2</mn>
        </mfrac>
      </mrow>
      <mi>·</mi>
      <mi>k</mi>
      <mi>·</mi>
      <mrow>
        <msup>
          <mi mathvariant="italic">Δx</mi>
          <mn>2</mn>
        </msup>
        <mo stretchy="false">=</mo>
        <mfrac>
          <mn>1</mn>
          <mn>2</mn>
        </mfrac>
      </mrow>
      <mi>·</mi>
      <mn>200</mn>
      <mrow>
        <mtext>N</mtext>
        <mo stretchy="false">/</mo>
        <mtext>m</mtext>
      </mrow>
      <mi>·</mi>
      <mrow>
        <msup>
          <mrow>
            <mo fence="true" form="prefix" stretchy="true">(</mo>
            <mrow>
              <mrow>
                <mn>0.5</mn>
                <mtext>m</mtext>
              </mrow>
            </mrow>
            <mo fence="true" form="postfix" stretchy="true">)</mo>
          </mrow>
          <mn>2</mn>
        </msup>
        <mo stretchy="false">=</mo>
        <mn>25</mn>
      </mrow>
      <mtext>J</mtext>
    </mrow>
    <annotation encoding="StarMath 5.0">{W} rsub {V} = {1} over {2} · k · {Δx} ^ {2} = {1} over {2} · 200 "N" / "m" · {left (0.5 "m" right )} ^ {2} = 25 "J"</annotation>
  </semantics>
</math>
</file>

<file path=Object 24/content.xml><?xml version="1.0" encoding="utf-8"?>
<math xmlns="http://www.w3.org/1998/Math/MathML" display="block">
  <semantics>
    <mrow>
      <mrow>
        <msub>
          <mi>F</mi>
          <mi>R</mi>
        </msub>
        <mo stretchy="false">=</mo>
        <mn>15</mn>
      </mrow>
      <mtext>N</mtext>
    </mrow>
    <annotation encoding="StarMath 5.0">{F} rsub {R} = 15 "N"</annotation>
  </semantics>
</math>
</file>

<file path=Object 25/content.xml><?xml version="1.0" encoding="utf-8"?>
<math xmlns="http://www.w3.org/1998/Math/MathML" display="block">
  <semantics>
    <mrow>
      <mrow>
        <msub>
          <mi>s</mi>
          <mi mathvariant="italic">Ebene</mi>
        </msub>
        <mo stretchy="false">=</mo>
        <mn>5</mn>
      </mrow>
      <mtext>m</mtext>
    </mrow>
    <annotation encoding="StarMath 5.0">{s} rsub {Ebene} = 5 "m"</annotation>
  </semantics>
</math>
</file>

<file path=Object 26/content.xml><?xml version="1.0" encoding="utf-8"?>
<math xmlns="http://www.w3.org/1998/Math/MathML" display="block">
  <semantics>
    <mrow>
      <mrow>
        <msub>
          <mi>W</mi>
          <mi>R</mi>
        </msub>
        <mo stretchy="false">=</mo>
        <msub>
          <mi>F</mi>
          <mi>R</mi>
        </msub>
      </mrow>
      <mi>·</mi>
      <mrow>
        <msub>
          <mi>s</mi>
          <mi mathvariant="italic">Ebene</mi>
        </msub>
        <mo stretchy="false">=</mo>
        <mn>15</mn>
      </mrow>
      <mtext>N</mtext>
      <mi>·</mi>
      <mn>5</mn>
      <mrow>
        <mtext>m</mtext>
        <mo stretchy="false">=</mo>
        <mn>75</mn>
      </mrow>
      <mtext>J</mtext>
    </mrow>
    <annotation encoding="StarMath 5.0">{W} rsub {R} = {F} rsub {R} · {s} rsub {Ebene} = 15 "N" · 5 "m" = 75 "J"</annotation>
  </semantics>
</math>
</file>

<file path=Object 27/content.xml><?xml version="1.0" encoding="utf-8"?>
<math xmlns="http://www.w3.org/1998/Math/MathML" display="block">
  <semantics>
    <mrow>
      <mrow>
        <msub>
          <mi>m</mi>
          <mi mathvariant="italic">Fass</mi>
        </msub>
        <mo stretchy="false">=</mo>
        <mn>200</mn>
      </mrow>
      <mtext>kg</mtext>
    </mrow>
    <annotation encoding="StarMath 5.0">{m} rsub {Fass} = 200 "kg"</annotation>
  </semantics>
</math>
</file>

<file path=Object 28/content.xml><?xml version="1.0" encoding="utf-8"?>
<math xmlns="http://www.w3.org/1998/Math/MathML" display="block">
  <semantics>
    <mrow>
      <mrow>
        <mi>h</mi>
        <mo stretchy="false">=</mo>
        <mn>3</mn>
      </mrow>
      <mtext>m</mtext>
    </mrow>
    <annotation encoding="StarMath 5.0">h = 3 "m"</annotation>
  </semantics>
</math>
</file>

<file path=Object 29/content.xml><?xml version="1.0" encoding="utf-8"?>
<math xmlns="http://www.w3.org/1998/Math/MathML" display="block">
  <semantics>
    <mrow>
      <mrow>
        <mi>g</mi>
        <mo stretchy="false">=</mo>
        <mn>9.81</mn>
      </mrow>
      <mfrac>
        <mtext>m</mtext>
        <msup>
          <mtext>s</mtext>
          <mn>2</mn>
        </msup>
      </mfrac>
    </mrow>
    <annotation encoding="StarMath 5.0">g = 9.81 {"m"} over {{"s"} ^ {2}}</annotation>
  </semantics>
</math>
</file>

<file path=Object 3/content.xml><?xml version="1.0" encoding="utf-8"?>
<math xmlns="http://www.w3.org/1998/Math/MathML" display="block">
  <semantics>
    <mrow>
      <mrow>
        <msub>
          <mi>h</mi>
          <mi mathvariant="italic">Vorau</mi>
        </msub>
        <mo stretchy="false">=</mo>
        <mn>660</mn>
      </mrow>
      <mtext>m</mtext>
    </mrow>
    <annotation encoding="StarMath 5.0">{h} rsub {Vorau} = 660 "m"</annotation>
  </semantics>
</math>
</file>

<file path=Object 30/content.xml><?xml version="1.0" encoding="utf-8"?>
<math xmlns="http://www.w3.org/1998/Math/MathML" display="block">
  <semantics>
    <mrow>
      <mrow>
        <msub>
          <mi>F</mi>
          <mi mathvariant="italic">gFass</mi>
        </msub>
        <mo stretchy="false">=</mo>
        <msub>
          <mi>m</mi>
          <mi mathvariant="italic">Fass</mi>
        </msub>
      </mrow>
      <mi>·</mi>
      <mrow>
        <mi>g</mi>
        <mo stretchy="false">=</mo>
        <mn>200</mn>
      </mrow>
      <mtext>kg</mtext>
      <mi>·</mi>
      <mn>9.81</mn>
      <mrow>
        <mrow>
          <mtext>m</mtext>
          <mo stretchy="false">/</mo>
          <msup>
            <mtext>s</mtext>
            <mn>2</mn>
          </msup>
        </mrow>
        <mo stretchy="false">=</mo>
        <mn>1.96</mn>
      </mrow>
      <mtext>kN</mtext>
    </mrow>
    <annotation encoding="StarMath 5.0">{F} rsub {gFass} = {m} rsub {Fass} · g = 200 "kg" · 9.81 "m" / {"s"} ^ {2} = 1.96 "kN"</annotation>
  </semantics>
</math>
</file>

<file path=Object 31/content.xml><?xml version="1.0" encoding="utf-8"?>
<math xmlns="http://www.w3.org/1998/Math/MathML" display="block">
  <semantics>
    <mrow>
      <mrow>
        <msub>
          <mi>W</mi>
          <mi>H</mi>
        </msub>
        <mo stretchy="false">=</mo>
        <msub>
          <mi>F</mi>
          <mi mathvariant="italic">gFass</mi>
        </msub>
      </mrow>
      <mi>·</mi>
      <mrow>
        <mi>h</mi>
        <mo stretchy="false">=</mo>
        <mn>1.96</mn>
      </mrow>
      <mtext>kN</mtext>
      <mi>·</mi>
      <mn>3</mn>
      <mrow>
        <mtext>m</mtext>
        <mo stretchy="false">=</mo>
        <mn>5886</mn>
      </mrow>
      <mtext>J</mtext>
    </mrow>
    <annotation encoding="StarMath 5.0">{W} rsub {H} = {F} rsub {gFass} · h = 1.96 "kN" · 3 "m" = 5886 "J"</annotation>
  </semantics>
</math>
</file>

<file path=Object 32/content.xml><?xml version="1.0" encoding="utf-8"?>
<math xmlns="http://www.w3.org/1998/Math/MathML" display="block">
  <semantics>
    <mrow>
      <mrow>
        <msub>
          <mi>m</mi>
          <mi mathvariant="italic">Fahrrad</mi>
        </msub>
        <mo stretchy="false">=</mo>
        <mn>90</mn>
      </mrow>
      <mtext>kg</mtext>
    </mrow>
    <annotation encoding="StarMath 5.0">{m} rsub {Fahrrad} = 90 "kg"</annotation>
  </semantics>
</math>
</file>

<file path=Object 33/content.xml><?xml version="1.0" encoding="utf-8"?>
<math xmlns="http://www.w3.org/1998/Math/MathML" display="block">
  <semantics>
    <mrow>
      <mrow>
        <msub>
          <mi>v</mi>
          <mi mathvariant="italic">Fahrrad</mi>
        </msub>
        <mo stretchy="false">=</mo>
        <mn>10</mn>
      </mrow>
      <mfrac>
        <mtext>m</mtext>
        <mtext>s</mtext>
      </mfrac>
    </mrow>
    <annotation encoding="StarMath 5.0">{v} rsub {Fahrrad} = 10 {"m"} over {"s"}</annotation>
  </semantics>
</math>
</file>

<file path=Object 34/content.xml><?xml version="1.0" encoding="utf-8"?>
<math xmlns="http://www.w3.org/1998/Math/MathML" display="block">
  <semantics>
    <mrow>
      <mrow>
        <msub>
          <mi>W</mi>
          <mi>B</mi>
        </msub>
        <mo stretchy="false">=</mo>
        <mfrac>
          <mn>1</mn>
          <mn>2</mn>
        </mfrac>
      </mrow>
      <mi>·</mi>
      <msub>
        <mi>m</mi>
        <mi mathvariant="italic">Fahrrad</mi>
      </msub>
      <mi>·</mi>
      <mrow>
        <msup>
          <msub>
            <mi>v</mi>
            <mi mathvariant="italic">Fahrrad</mi>
          </msub>
          <mn>2</mn>
        </msup>
        <mo stretchy="false">=</mo>
        <mfrac>
          <mn>1</mn>
          <mn>2</mn>
        </mfrac>
      </mrow>
      <mi>·</mi>
      <mn>90</mn>
      <mtext>kg</mtext>
      <mi>·</mi>
      <mrow>
        <msup>
          <mrow>
            <mo fence="true" form="prefix" stretchy="true">(</mo>
            <mrow>
              <mrow>
                <mn>10</mn>
                <mrow>
                  <mtext>m</mtext>
                  <mo stretchy="false">/</mo>
                  <mtext>s</mtext>
                </mrow>
              </mrow>
            </mrow>
            <mo fence="true" form="postfix" stretchy="true">)</mo>
          </mrow>
          <mn>2</mn>
        </msup>
        <mo stretchy="false">=</mo>
        <mn>4500</mn>
      </mrow>
      <mtext>J</mtext>
    </mrow>
    <annotation encoding="StarMath 5.0">{W} rsub {B} = {1} over {2} · {m} rsub {Fahrrad} · {{v} rsub {Fahrrad}} ^ {2} = {1} over {2} · 90 "kg" · {left (10 "m" / "s" right )} ^ {2} = 4500 "J"</annotation>
  </semantics>
</math>
</file>

<file path=Object 35/content.xml><?xml version="1.0" encoding="utf-8"?>
<math xmlns="http://www.w3.org/1998/Math/MathML" display="block">
  <semantics>
    <mrow>
      <mrow>
        <msub>
          <mi>k</mi>
          <mi mathvariant="italic">Feder</mi>
        </msub>
        <mo stretchy="false">=</mo>
        <mn>150</mn>
      </mrow>
      <mfrac>
        <mtext>N</mtext>
        <mtext>m</mtext>
      </mfrac>
    </mrow>
    <annotation encoding="StarMath 5.0">{k} rsub {Feder} = 150 {"N"} over {"m"}</annotation>
  </semantics>
</math>
</file>

<file path=Object 36/content.xml><?xml version="1.0" encoding="utf-8"?>
<math xmlns="http://www.w3.org/1998/Math/MathML" display="block">
  <semantics>
    <mrow>
      <mrow>
        <msub>
          <mi mathvariant="italic">Δx</mi>
          <mi mathvariant="italic">Feder</mi>
        </msub>
        <mo stretchy="false">=</mo>
        <mn>30</mn>
      </mrow>
      <mtext>cm</mtext>
    </mrow>
    <annotation encoding="StarMath 5.0">{Δx} rsub {Feder} = 30 "cm"</annotation>
  </semantics>
</math>
</file>

<file path=Object 37/content.xml><?xml version="1.0" encoding="utf-8"?>
<math xmlns="http://www.w3.org/1998/Math/MathML" display="block">
  <semantics>
    <mrow>
      <mrow>
        <msub>
          <mi>W</mi>
          <mi>V</mi>
        </msub>
        <mo stretchy="false">=</mo>
        <mfrac>
          <mn>1</mn>
          <mn>2</mn>
        </mfrac>
      </mrow>
      <mi>·</mi>
      <msub>
        <mi>k</mi>
        <mi mathvariant="italic">Feder</mi>
      </msub>
      <mi>·</mi>
      <mrow>
        <msup>
          <msub>
            <mi mathvariant="italic">Δx</mi>
            <mi mathvariant="italic">Feder</mi>
          </msub>
          <mn>2</mn>
        </msup>
        <mo stretchy="false">=</mo>
        <mfrac>
          <mn>1</mn>
          <mn>2</mn>
        </mfrac>
      </mrow>
      <mi>·</mi>
      <mn>150</mn>
      <mrow>
        <mtext>N</mtext>
        <mo stretchy="false">/</mo>
        <mtext>m</mtext>
      </mrow>
      <mi>·</mi>
      <mrow>
        <msup>
          <mrow>
            <mo fence="true" form="prefix" stretchy="true">(</mo>
            <mrow>
              <mrow>
                <mn>30</mn>
                <mtext>cm</mtext>
              </mrow>
            </mrow>
            <mo fence="true" form="postfix" stretchy="true">)</mo>
          </mrow>
          <mn>2</mn>
        </msup>
        <mo stretchy="false">=</mo>
        <mn>6.75</mn>
      </mrow>
      <mtext>J</mtext>
    </mrow>
    <annotation encoding="StarMath 5.0">{W} rsub {V} = {1} over {2} · {k} rsub {Feder} · {{Δx} rsub {Feder}} ^ {2} = {1} over {2} · 150 "N" / "m" · {left (30 "cm" right )} ^ {2} = 6.75 "J"</annotation>
  </semantics>
</math>
</file>

<file path=Object 4/content.xml><?xml version="1.0" encoding="utf-8"?>
<math xmlns="http://www.w3.org/1998/Math/MathML" display="block">
  <semantics>
    <mrow>
      <mrow>
        <mi mathvariant="italic">Δh</mi>
        <mo stretchy="false">=</mo>
        <mrow>
          <msub>
            <mi>h</mi>
            <mi mathvariant="italic">Vorau</mi>
          </msub>
          <mo stretchy="false">−</mo>
          <msub>
            <mi>h</mi>
            <mi mathvariant="italic">Hartberg</mi>
          </msub>
        </mrow>
        <mo stretchy="false">=</mo>
        <mn>660</mn>
      </mrow>
      <mrow>
        <mtext>m</mtext>
        <mo stretchy="false">−</mo>
        <mn>350</mn>
      </mrow>
      <mrow>
        <mtext>m</mtext>
        <mo stretchy="false">=</mo>
        <mn>310</mn>
      </mrow>
      <mtext>m</mtext>
    </mrow>
    <annotation encoding="StarMath 5.0">Δh = {h} rsub {Vorau} - {h} rsub {Hartberg} = 660 "m" - 350 "m" = 310 "m"</annotation>
  </semantics>
</math>
</file>

<file path=Object 5/content.xml><?xml version="1.0" encoding="utf-8"?>
<math xmlns="http://www.w3.org/1998/Math/MathML" display="block">
  <semantics>
    <mrow>
      <mrow>
        <mi>g</mi>
        <mo stretchy="false">=</mo>
        <mn>9.81</mn>
      </mrow>
      <mfrac>
        <mtext>m</mtext>
        <msup>
          <mtext>s</mtext>
          <mn>2</mn>
        </msup>
      </mfrac>
    </mrow>
    <annotation encoding="StarMath 5.0">g = 9.81 {"m"} over {{"s"} ^ {2}}</annotation>
  </semantics>
</math>
</file>

<file path=Object 6/content.xml><?xml version="1.0" encoding="utf-8"?>
<math xmlns="http://www.w3.org/1998/Math/MathML" display="block">
  <semantics>
    <mrow>
      <mrow>
        <msub>
          <mi>F</mi>
          <mi mathvariant="italic">gAuto</mi>
        </msub>
        <mo stretchy="false">=</mo>
        <msub>
          <mi>m</mi>
          <mi mathvariant="italic">Auto</mi>
        </msub>
      </mrow>
      <mi>·</mi>
      <mrow>
        <mi>g</mi>
        <mo stretchy="false">=</mo>
        <mn>1.5</mn>
      </mrow>
      <mtext>t</mtext>
      <mi>·</mi>
      <mn>9.81</mn>
      <mrow>
        <mrow>
          <mtext>m</mtext>
          <mo stretchy="false">/</mo>
          <msup>
            <mtext>s</mtext>
            <mn>2</mn>
          </msup>
        </mrow>
        <mo stretchy="false">=</mo>
        <mn>14715</mn>
      </mrow>
      <mtext>N</mtext>
    </mrow>
    <annotation encoding="StarMath 5.0">{F} rsub {gAuto} = {m} rsub {Auto} · g = 1.5 "t" · 9.81 "m" / {"s"} ^ {2} = 14715 "N"</annotation>
  </semantics>
</math>
</file>

<file path=Object 7/content.xml><?xml version="1.0" encoding="utf-8"?>
<math xmlns="http://www.w3.org/1998/Math/MathML" display="block">
  <semantics>
    <mrow>
      <mrow>
        <msub>
          <mi>W</mi>
          <mi>H</mi>
        </msub>
        <mo stretchy="false">=</mo>
        <msub>
          <mi>F</mi>
          <mi mathvariant="italic">gAuto</mi>
        </msub>
      </mrow>
      <mi>·</mi>
      <mrow>
        <mi mathvariant="italic">Δh</mi>
        <mo stretchy="false">=</mo>
        <mn>14715</mn>
      </mrow>
      <mtext>N</mtext>
      <mi>·</mi>
      <mn>310</mn>
      <mrow>
        <mtext>m</mtext>
        <mo stretchy="false">=</mo>
        <mn>4561650</mn>
      </mrow>
      <mtext>J</mtext>
    </mrow>
    <annotation encoding="StarMath 5.0">{W} rsub {H} = {F} rsub {gAuto} · Δh = 14715 "N" · 310 "m" = 4561650 "J"</annotation>
  </semantics>
</math>
</file>

<file path=Object 8/content.xml><?xml version="1.0" encoding="utf-8"?>
<math xmlns="http://www.w3.org/1998/Math/MathML" display="block">
  <semantics>
    <mrow>
      <mrow>
        <msub>
          <mi>m</mi>
          <mi mathvariant="italic">Kiste</mi>
        </msub>
        <mo stretchy="false">=</mo>
        <mn>10</mn>
      </mrow>
      <mtext>kg</mtext>
    </mrow>
    <annotation encoding="StarMath 5.0">{m} rsub {Kiste} = 10 "kg"</annotation>
  </semantics>
</math>
</file>

<file path=Object 9/content.xml><?xml version="1.0" encoding="utf-8"?>
<math xmlns="http://www.w3.org/1998/Math/MathML" display="block">
  <semantics>
    <mrow>
      <mrow>
        <mi>h</mi>
        <mo stretchy="false">=</mo>
        <mn>4</mn>
      </mrow>
      <mtext>m</mtext>
    </mrow>
    <annotation encoding="StarMath 5.0">h = 4 "m"</annotation>
  </semantics>
</math>
</file>