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trick Hand" svg:font-family="'Patrick Hand'" style:font-pitch="variable"/>
    <style:font-face style:name="Patrick Hand SC" svg:font-family="'Patrick Hand SC'" style:font-pitch="variable"/>
  </office:font-face-decls>
  <office:automatic-styles>
    <style:style style:name="P1" style:family="paragraph" style:parent-style-name="Standard">
      <style:text-properties style:font-name="Patrick Hand SC" fo:font-size="16pt" fo:font-weight="bold" style:font-size-asian="16pt" style:font-weight-asian="bold" style:font-size-complex="16pt" style:font-weight-complex="bold"/>
    </style:style>
    <style:style style:name="T1" style:family="text">
      <style:text-properties officeooo:rsid="000ecb69"/>
    </style:style>
    <style:style style:name="T2" style:family="text">
      <style:text-properties officeooo:rsid="000d5239"/>
    </style:style>
    <style:style style:name="T3" style:family="text">
      <style:text-properties officeooo:rsid="00139209"/>
    </style:style>
    <style:style style:name="T4" style:family="text">
      <style:text-properties officeooo:rsid="001359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borprotokoll - Aufbau</text:p>
      <text:p text:style-name="Standard">Ein Laborprotokoll ist ein wichtiges Dokument, das den Ablauf, die Ergebnisse und die Auswertung von Experimenten festhält. Der Aufbau sollte klar und strukturiert sein, um die Nachvollziehbarkeit der Arbeiten zu gewährleisten.</text:p>
      <text:p text:style-name="Laborprotokoll-Überschrift">0. Name und Datum</text:p>
      <text:p text:style-name="Standard">In die Kopfzeile oder Fußzeile wird der Name / die Namen (bei Gruppenarbeiten) der durchführenden Personen und das Datum der Durchführung geschrieben.</text:p>
      <text:p text:style-name="Laborprotokoll-Überschrift">1. Titel</text:p>
      <text:p text:style-name="Standard">Der Titel sollte prägnant und aussagekräftig das durchgeführte Experiment beschreiben.<text:line-break/><text:span text:style-name="T1">(Manchmal ist der Titel auch von der Lehrperson vorgegeben)</text:span></text:p>
      <text:p text:style-name="Laborprotokoll-Überschrift">2. Zielsetzung / <text:span text:style-name="T2">Fragestellungen</text:span></text:p>
      <text:p text:style-name="Standard">In der Zielsetzung wird formuliert, was mit dem Experiment erreicht werden soll. Hier sollten die Hypothesen <text:span text:style-name="T3">(eine Annahme)</text:span> oder Fragestellungen, die das Experiment leiten, klar formuliert werden.<text:line-break/><text:span text:style-name="T1">(„Warum wird das Experiment durchgeführt?“)</text:span></text:p>
      <text:p text:style-name="Laborprotokoll-Überschrift">3. Materialie<text:span text:style-name="T2">n</text:span></text:p>
      <text:p text:style-name="Standard"><text:span text:style-name="T1">Der Abschnitt</text:span> Materialien listen alle benötigten Geräte, Chemikalien und sonstigen Hilfsmittel auf. Es sollte auch die Menge oder die spezifische Art der Materialien angegeben werden.<text:line-break/><text:span text:style-name="T1">(„Was wird benötigt?“)</text:span></text:p>
      <text:p text:style-name="Laborprotokoll-Überschrift">4. Versuchsanordnung</text:p>
      <text:p text:style-name="Standard">In diesem Abschnitt wird die Versuchsanordnung beschrieben. Hier werden d<text:span text:style-name="T1">er</text:span> <text:span text:style-name="T1">Aufbau des Experiments und</text:span> die Durchführungsbedingungen erklärt. <text:span text:style-name="T1">Grafiken zur Versuchsanordnung können sinnvoll sein</text:span>.</text:p>
      <text:p text:style-name="Standard">(„Was wird vorbereitet?“)</text:p>
      <text:p text:style-name="Laborprotokoll-Überschrift">5. Durchführung</text:p>
      <text:p text:style-name="Standard">Die Durchführung beschreibt die Schritte des Experiments in chronologischer Reihenfolge. Es ist wichtig, dass alle Schritte detailliert und nachvollziehbar beschrieben werden, damit das Experiment wiederholbar ist.</text:p>
      <text:p text:style-name="Standard">(„Was wurde gemacht?“)</text:p>
      <text:p text:style-name="Laborprotokoll-Überschrift">6. Ergebnisse</text:p>
      <text:p text:style-name="Standard">In der Ergebnisse-Sektion werden die gesammelten Daten und Beobachtungen festgehalten. Diagramme, Tabellen oder Grafiken können zur Darstellung der Daten verwendet werden.</text:p>
      <text:p text:style-name="Standard">(„Was <text:span text:style-name="T4">konnte festgestellt / gemessen werden</text:span>?“)</text:p>
      <text:p text:style-name="Laborprotokoll-Überschrift">7. Auswertung</text:p>
      <text:p text:style-name="Standard">Hier erfolgt die Auswertung der Ergebnisse. Es wird analysiert, ob die Hypothese bestätigt oder widerlegt wurde. Zudem können Berechnungen, Vergleiche mit theoretischen Werten oder relevante grafische Darstellungen angeführt werden.</text:p>
      <text:p text:style-name="Standard">(„Wie passen die Daten mit den Ausgangsüberlegungen zusammen?“)</text:p>
      <text:p text:style-name="Laborprotokoll-Überschrift">8. Diskussion</text:p>
      <text:p text:style-name="Standard">In der Diskussion wird auf die Bedeutung der Ergebnisse eingegangen und reflektiert, ob und warum die Hypothese richtig oder falsch war. Mögliche Fehlerquellen und Verbesserungsvorschläge für zukünftige Experimente sind ebenfalls <text:span text:style-name="T3">diskutiert werden</text:span>.</text:p>
      <text:p text:style-name="Standard">(„Was hat gut funktioniert, wo waren Probleme?“)</text:p>
      <text:p text:style-name="Laborprotokoll-Überschrift"><text:span text:style-name="T2">9</text:span>. Literaturverzeichnis</text:p>
      <text:p text:style-name="Standard">Falls relevante Quellen verwendet wurden, sollte ein Literaturverzeichnis hinzugefügt werden, das die zitierte Literatur auflistet.</text:p>
      <text:p text:style-name="Standard">(„Woher stammen die Information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trick Hand" svg:font-family="'Patrick Hand'" style:font-pitch="variable"/>
    <style:font-face style:name="Patrick Hand SC" svg:font-family="'Patrick Hand SC'"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padding="0.199cm" fo:border="none"/>
      <style:text-properties style:font-name="Patrick Hand" fo:font-family="'Patrick Hand'" style:font-pitch="variable" fo:font-size="10pt" officeooo:rsid="000ecb69" style:font-size-asian="10pt"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aborprotokoll-Überschrift" style:family="paragraph" style:parent-style-name="Standard">
      <style:paragraph-properties fo:margin-top="0.3cm" fo:margin-bottom="0cm" style:contextual-spacing="false" fo:padding="0.199cm" fo:border="none"/>
      <style:text-properties style:font-name="Patrick Hand" fo:font-family="'Patrick Hand'" style:font-pitch="variable" fo:font-size="11pt" fo:font-style="normal" fo:font-weight="bold" style:font-size-asian="11pt" style:font-style-asian="normal" style:font-weight-asian="bold" style:font-size-complex="11pt" style:font-style-complex="normal"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0.199cm" fo:border="none"/>
      <style:text-properties style:font-name="Patrick Hand" fo:font-size="6pt" officeooo:rsid="001198d9" officeooo:paragraph-rsid="001198d9" style:font-size-asian="6pt" style:font-size-complex="6pt"/>
    </style:style>
    <style:page-layout style:name="Mpm1">
      <style:page-layout-properties fo:page-width="21.001cm" fo:page-height="29.7cm" style:num-format="1" style:print-orientation="portrait" fo:margin-top="1cm" fo:margin-bottom="1cm" fo:margin-left="2cm" fo:margin-right="1cm" fo:border="0.74pt solid #000000"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2025, www.leichter-unterrichten.com</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1T08:02:05.322760500</meta:creation-date>
    <dc:date>2025-11-18T00:10:13.708579100</dc:date>
    <meta:editing-duration>PT3H55M23S</meta:editing-duration>
    <meta:editing-cycles>7</meta:editing-cycles>
    <meta:generator>LibreOffice/25.2.6.2$Windows_X86_64 LibreOffice_project/729c5bfe710f5eb71ed3bbde9e06a6065e9c6c5d</meta:generator>
    <dc:publisher>www.leichter-unterrichten.com</dc:publisher>
    <dc:title>Versuchsprotokoll</dc:title>
    <meta:document-statistic meta:table-count="0" meta:image-count="0" meta:object-count="0" meta:page-count="1" meta:paragraph-count="29" meta:word-count="338" meta:character-count="2624" meta:non-whitespace-character-count="2315"/>
    <meta:user-defined meta:name="Herausgeber">www.leichter-unterrichten.com</meta:user-defined>
  </office:meta>
</office:document-meta>
</file>