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00000008E013060F8A.png" manifest:media-type="image/png"/>
  <manifest:file-entry manifest:full-path="Pictures/1000000000000600000008E0AE5C183D.jpg" manifest:media-type="image/jpeg"/>
  <manifest:file-entry manifest:full-path="Pictures/1000000100000600000008E00352B5A1.png" manifest:media-type="image/png"/>
  <manifest:file-entry manifest:full-path="Pictures/1000000000000600000008E05059F60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svg:stroke-width="0.053cm" svg:stroke-color="#000000" draw:marker-start-width="0.279cm" draw:marker-end-width="0.279cm" draw:fill="none" loext:fill-use-slide-background="false" draw:textarea-horizontal-align="justify" draw:textarea-vertical-align="middle" draw:auto-grow-height="false" fo:min-height="28.448cm" fo:min-width="19.448cm" fo:padding-top="0.151cm" fo:padding-bottom="0.151cm" fo:padding-left="0.276cm" fo:padding-right="0.276cm" loext:decorative="false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8pt"/>
    </style:style>
    <style:style style:name="P4" style:family="paragraph">
      <loext:graphic-properties draw:fill="solid" draw:fill-color="#ffffff"/>
      <style:text-properties style:font-name="Patrick Hand" fo:font-size="8pt"/>
    </style:style>
    <style:style style:name="T1" style:family="text">
      <style:text-properties style:font-name="Patrick Han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725cm" svg:height="27.699cm" svg:x="1cm" svg:y="1.001cm">
          <draw:image xlink:href="Pictures/1000000100000600000008E013060F8A.png" xlink:type="simple" xlink:show="embed" xlink:actuate="onLoad" draw:mime-type="image/png">
            <text:p/>
          </draw:image>
        </draw:frame>
        <draw:g draw:style-name="gr2">
          <draw:custom-shape draw:style-name="gr3" draw:text-style-name="P2" draw:layer="layout" svg:width="20cm" svg:height="28.75cm" svg:x="0.5cm" svg:y="0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4.287cm" svg:height="0.636cm" svg:x="0.713cm" svg:y="28.93cm">
            <draw:text-box>
              <text:p text:style-name="P3"><text:span text:style-name="T1">2025, www.leichter-unterrichten.com</text:span></text:p>
            </draw:text-box>
          </draw:frame>
        </draw:g>
        <draw:frame draw:style-name="gr4" draw:text-style-name="P4" draw:layer="layout" svg:width="3.697cm" svg:height="0.636cm" draw:transform="rotate (1.5707963267949) translate (19.75cm 29.198cm)">
          <draw:text-box>
            <text:p text:style-name="P3"><text:span text:style-name="T1">Grafik: KI-generiert, bearbeitet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8.725cm" svg:height="27.699cm" svg:x="1cm" svg:y="1.5cm">
          <draw:image xlink:href="Pictures/1000000000000600000008E0AE5C183D.jpg" xlink:type="simple" xlink:show="embed" xlink:actuate="onLoad" draw:mime-type="image/jpeg">
            <text:p/>
          </draw:image>
        </draw:frame>
        <draw:g draw:style-name="gr2">
          <draw:custom-shape draw:style-name="gr3" draw:text-style-name="P2" draw:layer="layout" svg:width="20cm" svg:height="28.75cm" svg:x="0.5cm" svg:y="0.487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4.287cm" svg:height="0.636cm" svg:x="0.713cm" svg:y="28.917cm">
            <draw:text-box>
              <text:p text:style-name="P3"><text:span text:style-name="T1">2025, www.leichter-unterrichten.com</text:span></text:p>
            </draw:text-box>
          </draw:frame>
        </draw:g>
        <draw:frame draw:style-name="gr4" draw:text-style-name="P4" draw:layer="layout" svg:width="3.697cm" svg:height="0.636cm" draw:transform="rotate (1.5707963267949) translate (19.75cm 29.198cm)">
          <draw:text-box>
            <text:p text:style-name="P3"><text:span text:style-name="T1">Grafik: KI-generiert, bearbeitet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18.725cm" svg:height="27.699cm" svg:x="1cm" svg:y="1.301cm">
          <draw:image xlink:href="Pictures/1000000100000600000008E00352B5A1.png" xlink:type="simple" xlink:show="embed" xlink:actuate="onLoad" draw:mime-type="image/png">
            <text:p/>
          </draw:image>
        </draw:frame>
        <draw:g draw:style-name="gr2">
          <draw:custom-shape draw:style-name="gr3" draw:text-style-name="P2" draw:layer="layout" svg:width="20cm" svg:height="28.75cm" svg:x="0.5cm" svg:y="0.487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4.287cm" svg:height="0.636cm" svg:x="0.713cm" svg:y="28.917cm">
            <draw:text-box>
              <text:p text:style-name="P3"><text:span text:style-name="T1">2025, www.leichter-unterrichten.com</text:span></text:p>
            </draw:text-box>
          </draw:frame>
        </draw:g>
        <draw:frame draw:style-name="gr4" draw:text-style-name="P4" draw:layer="layout" svg:width="3.697cm" svg:height="0.636cm" draw:transform="rotate (1.5707963267949) translate (19.75cm 29.198cm)">
          <draw:text-box>
            <text:p text:style-name="P3"><text:span text:style-name="T1">Grafik: KI-generiert, bearbeitet</text:span></text:p>
          </draw:text-box>
        </draw:frame>
      </draw:page>
      <draw:page draw:name="page4" draw:style-name="dp1" draw:master-page-name="Standard">
        <draw:frame draw:style-name="gr1" draw:text-style-name="P1" draw:layer="layout" svg:width="18.725cm" svg:height="27.699cm" svg:x="1cm" svg:y="0.5cm">
          <draw:image xlink:href="Pictures/1000000000000600000008E05059F608.jpg" xlink:type="simple" xlink:show="embed" xlink:actuate="onLoad" draw:mime-type="image/jpeg">
            <text:p/>
          </draw:image>
        </draw:frame>
        <draw:g draw:style-name="gr2">
          <draw:custom-shape draw:style-name="gr3" draw:text-style-name="P2" draw:layer="layout" svg:width="20cm" svg:height="28.75cm" svg:x="0.5cm" svg:y="0.487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4.287cm" svg:height="0.636cm" svg:x="0.713cm" svg:y="28.917cm">
            <draw:text-box>
              <text:p text:style-name="P3"><text:span text:style-name="T1">2025, www.leichter-unterrichten.com</text:span></text:p>
            </draw:text-box>
          </draw:frame>
        </draw:g>
        <draw:frame draw:style-name="gr4" draw:text-style-name="P4" draw:layer="layout" svg:width="3.697cm" svg:height="0.636cm" draw:transform="rotate (1.5707963267949) translate (19.75cm 29.197cm)">
          <draw:text-box>
            <text:p text:style-name="P3"><text:span text:style-name="T1">Grafik: KI-generiert, bearbeit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2-30T17:21:20.294723200</meta:creation-date>
    <dc:date>2025-12-30T17:39:04.986559500</dc:date>
    <meta:editing-duration>PT17M46S</meta:editing-duration>
    <meta:editing-cycles>3</meta:editing-cycles>
    <meta:generator>LibreOffice/25.2.7.2$Windows_X86_64 LibreOffice_project/5cbfd1ab6520636bb5f7b99185aa69bd7456825d</meta:generator>
    <dc:publisher>www.leichter-unterrichten.com</dc:publisher>
    <dc:source>www.leichter-unterrichten.com</dc:source>
    <dc:title>6-7-Fun Chemie</dc:title>
    <meta:print-date>2025-12-30T17:33:52.017617500</meta:print-date>
    <meta:printed-by>PDF-Dateien</meta:printed-by>
    <meta:document-statistic meta:object-count="20"/>
    <meta:user-defined meta:name="Herausgeber">www.leichter-unterrichten.com</meta:user-defined>
  </office:meta>
</office:document-meta>
</file>