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3796B955.png" manifest:media-type="image/png"/>
  <manifest:file-entry manifest:full-path="Pictures/100000000000020000000200FF54F85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WJoyeuxNoel" svg:font-family="PWJoyeuxNoe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18cm" svg:stroke-color="#000000" draw:marker-start-width="0.227cm" draw:marker-end-width="0.227cm" draw:fill="solid" draw:fill-color="#81d41a" draw:textarea-horizontal-align="center" draw:textarea-vertical-align="middle" draw:auto-grow-height="false" fo:min-height="1.732cm" fo:min-width="1.482cm" fo:padding-top="0.134cm" fo:padding-bottom="0.134cm" fo:padding-left="0.259cm" fo:padding-right="0.259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4" style:family="graphic" style:parent-style-name="standard">
      <style:graphic-properties svg:stroke-width="0.018cm" svg:stroke-color="#000000" draw:marker-start-width="0.227cm" draw:marker-end-width="0.227cm" draw:fill="solid" draw:fill-color="#ffff00" draw:textarea-horizontal-align="center" draw:textarea-vertical-align="middle" draw:auto-grow-height="false" fo:min-height="1.732cm" fo:min-width="1.482cm" fo:padding-top="0.134cm" fo:padding-bottom="0.134cm" fo:padding-left="0.259cm" fo:padding-right="0.259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35cm" loext:decorative="false"/>
      <style:paragraph-properties style:writing-mode="lr-tb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loext:fill-use-slide-background="false" draw:textarea-horizontal-align="justify" draw:textarea-vertical-align="middle" draw:auto-grow-height="false" fo:min-height="27cm" fo:min-width="17cm" fo:padding-top="0.142cm" fo:padding-bottom="0.142cm" fo:padding-left="0.267cm" fo:padding-right="0.267cm" loext:decorative="false"/>
    </style:style>
    <style:style style:name="gr7" style:family="graphic" style:parent-style-name="standard">
      <style:graphic-properties draw:stroke="none" svg:stroke-color="#000000" draw:fill="solid" draw:fill-color="#ffffff" loext:fill-use-slide-background="false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loext:graphic-properties draw:fill="solid" draw:fill-color="#81d41a"/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ffff00"/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solid" draw:fill-color="#81d41a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style:font-name="PWJoyeuxNoel" fo:text-shadow="1pt 1pt"/>
    </style:style>
    <style:style style:name="P8" style:family="paragraph">
      <loext:graphic-properties draw:fill="none" draw:fill-color="#ffffff"/>
      <style:text-properties style:font-name="PWJoyeuxNoel" fo:text-shadow="1pt 1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/>
      <style:text-properties fo:font-size="10pt" style:font-size-asian="10pt" style:font-size-complex="1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4000" loext:opacity="100%" style:font-name="PWJoyeuxNoel" fo:font-size="60pt" fo:text-shadow="1pt 1pt" style:font-size-asian="60pt" style:font-size-complex="60pt"/>
    </style:style>
    <style:style style:name="T4" style:family="text">
      <style:text-properties fo:color="#00a933" loext:opacity="100%" style:font-name="PWJoyeuxNoel" fo:font-size="60pt" fo:text-shadow="1pt 1pt" style:font-size-asian="60pt" style:font-size-complex="60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g draw:style-name="gr1">
            <draw:custom-shape draw:style-name="gr2" draw:text-style-name="P2" draw:layer="layout" svg:width="2cm" svg:height="2cm" draw:transform="rotate (0.785398163397448) translate (9.086cm 5.136cm)">
              <text:p text:style-name="P1"><text:span text:style-name="T1">H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draw:transform="rotate (0.785398163397448) translate (9.086cm 5.136cm)">
              <draw:text-box>
                <text:p><text:span text:style-name="T2">1</text:span></text:p>
              </draw:text-box>
            </draw:frame>
            <draw:custom-shape draw:style-name="gr4" draw:text-style-name="P4" draw:layer="layout" svg:width="2cm" svg:height="2cm" draw:transform="rotate (0.785398163397448) translate (9.086cm 5.136cm)">
              <text:p text:style-name="P1"><text:span text:style-name="T1">Au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draw:transform="rotate (0.785398163397448) translate (9.086cm 5.136cm)">
              <draw:text-box>
                <text:p><text:span text:style-name="T2">79</text:span></text:p>
              </draw:text-box>
            </draw:frame>
          </draw:g>
          <draw:g draw:style-name="gr1">
            <draw:custom-shape draw:style-name="gr2" draw:text-style-name="P2" draw:layer="layout" svg:width="2cm" svg:height="2cm" svg:x="2.5cm" svg:y="20cm">
              <text:p text:style-name="P1"><text:span text:style-name="T1">Cu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2.5cm" svg:y="20cm">
              <draw:text-box>
                <text:p><text:span text:style-name="T2">29</text:span></text:p>
              </draw:text-box>
            </draw:frame>
            <draw:custom-shape draw:style-name="gr2" draw:text-style-name="P2" draw:layer="layout" svg:width="2cm" svg:height="2cm" svg:x="4.5cm" svg:y="20cm">
              <text:p text:style-name="P1"><text:span text:style-name="T1">Zn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4.5cm" svg:y="20cm">
              <draw:text-box>
                <text:p><text:span text:style-name="T2">30</text:span></text:p>
              </draw:text-box>
            </draw:frame>
            <draw:custom-shape draw:style-name="gr2" draw:text-style-name="P2" draw:layer="layout" svg:width="2cm" svg:height="2cm" svg:x="6.5cm" svg:y="20cm">
              <text:p text:style-name="P1"><text:span text:style-name="T1">Ga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6.5cm" svg:y="20cm">
              <draw:text-box>
                <text:p><text:span text:style-name="T2">31</text:span></text:p>
              </draw:text-box>
            </draw:frame>
            <draw:custom-shape draw:style-name="gr2" draw:text-style-name="P2" draw:layer="layout" svg:width="2cm" svg:height="2cm" svg:x="8.5cm" svg:y="20cm">
              <text:p text:style-name="P1"><text:span text:style-name="T1">Ge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8.5cm" svg:y="20cm">
              <draw:text-box>
                <text:p><text:span text:style-name="T2">32</text:span></text:p>
              </draw:text-box>
            </draw:frame>
            <draw:custom-shape draw:style-name="gr2" draw:text-style-name="P2" draw:layer="layout" svg:width="2cm" svg:height="2cm" svg:x="10.5cm" svg:y="20cm">
              <text:p text:style-name="P1"><text:span text:style-name="T1">As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0.5cm" svg:y="20cm">
              <draw:text-box>
                <text:p><text:span text:style-name="T2">33</text:span></text:p>
              </draw:text-box>
            </draw:frame>
            <draw:custom-shape draw:style-name="gr2" draw:text-style-name="P2" draw:layer="layout" svg:width="2cm" svg:height="2cm" svg:x="12.5cm" svg:y="20cm">
              <text:p text:style-name="P1"><text:span text:style-name="T1">Se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2.5cm" svg:y="20cm">
              <draw:text-box>
                <text:p><text:span text:style-name="T2">34</text:span></text:p>
              </draw:text-box>
            </draw:frame>
            <draw:custom-shape draw:style-name="gr2" draw:text-style-name="P2" draw:layer="layout" svg:width="2cm" svg:height="2cm" svg:x="14.5cm" svg:y="20cm">
              <text:p text:style-name="P1"><text:span text:style-name="T1">Br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4.5cm" svg:y="20cm">
              <draw:text-box>
                <text:p><text:span text:style-name="T2">35</text:span></text:p>
              </draw:text-box>
            </draw:frame>
            <draw:custom-shape draw:style-name="gr2" draw:text-style-name="P2" draw:layer="layout" svg:width="2cm" svg:height="2cm" svg:x="16.5cm" svg:y="20cm">
              <text:p text:style-name="P1"><text:span text:style-name="T1">Kr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6.5cm" svg:y="20cm">
              <draw:text-box>
                <text:p><text:span text:style-name="T2">36</text:span></text:p>
              </draw:text-box>
            </draw:frame>
          </draw:g>
          <draw:g draw:style-name="gr1">
            <draw:custom-shape draw:style-name="gr2" draw:text-style-name="P2" draw:layer="layout" svg:width="2cm" svg:height="2cm" svg:x="3.5cm" svg:y="18cm">
              <text:p text:style-name="P1"><text:span text:style-name="T1">Ti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3.5cm" svg:y="18cm">
              <draw:text-box>
                <text:p><text:span text:style-name="T2">22</text:span></text:p>
              </draw:text-box>
            </draw:frame>
            <draw:custom-shape draw:style-name="gr2" draw:text-style-name="P2" draw:layer="layout" svg:width="2cm" svg:height="2cm" svg:x="5.5cm" svg:y="18cm">
              <text:p text:style-name="P1"><text:span text:style-name="T1">V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5.5cm" svg:y="18cm">
              <draw:text-box>
                <text:p><text:span text:style-name="T2">23</text:span></text:p>
              </draw:text-box>
            </draw:frame>
            <draw:custom-shape draw:style-name="gr2" draw:text-style-name="P2" draw:layer="layout" svg:width="2cm" svg:height="2cm" svg:x="7.5cm" svg:y="18cm">
              <text:p text:style-name="P1"><text:span text:style-name="T1">Cr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7.5cm" svg:y="18cm">
              <draw:text-box>
                <text:p><text:span text:style-name="T2">24</text:span></text:p>
              </draw:text-box>
            </draw:frame>
            <draw:custom-shape draw:style-name="gr2" draw:text-style-name="P2" draw:layer="layout" svg:width="2cm" svg:height="2cm" svg:x="9.5cm" svg:y="18cm">
              <text:p text:style-name="P1"><text:span text:style-name="T1">Mn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9.5cm" svg:y="18cm">
              <draw:text-box>
                <text:p><text:span text:style-name="T2">25</text:span></text:p>
              </draw:text-box>
            </draw:frame>
            <draw:custom-shape draw:style-name="gr2" draw:text-style-name="P2" draw:layer="layout" svg:width="2cm" svg:height="2cm" svg:x="11.5cm" svg:y="18cm">
              <text:p text:style-name="P1"><text:span text:style-name="T1">Fe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1.5cm" svg:y="18cm">
              <draw:text-box>
                <text:p><text:span text:style-name="T2">26</text:span></text:p>
              </draw:text-box>
            </draw:frame>
            <draw:custom-shape draw:style-name="gr2" draw:text-style-name="P2" draw:layer="layout" svg:width="2cm" svg:height="2cm" svg:x="13.5cm" svg:y="18cm">
              <text:p text:style-name="P1"><text:span text:style-name="T1">Co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3.5cm" svg:y="18cm">
              <draw:text-box>
                <text:p><text:span text:style-name="T2">27</text:span></text:p>
              </draw:text-box>
            </draw:frame>
            <draw:custom-shape draw:style-name="gr2" draw:text-style-name="P2" draw:layer="layout" svg:width="2cm" svg:height="2cm" svg:x="15.5cm" svg:y="18cm">
              <text:p text:style-name="P1"><text:span text:style-name="T1">Ni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5.5cm" svg:y="18cm">
              <draw:text-box>
                <text:p><text:span text:style-name="T2">28</text:span></text:p>
              </draw:text-box>
            </draw:frame>
          </draw:g>
          <draw:g draw:style-name="gr1">
            <draw:custom-shape draw:style-name="gr2" draw:text-style-name="P2" draw:layer="layout" svg:width="2cm" svg:height="2cm" svg:x="4.5cm" svg:y="16cm">
              <text:p text:style-name="P1"><text:span text:style-name="T1">S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4.5cm" svg:y="16cm">
              <draw:text-box>
                <text:p><text:span text:style-name="T2">16</text:span></text:p>
              </draw:text-box>
            </draw:frame>
            <draw:custom-shape draw:style-name="gr2" draw:text-style-name="P2" draw:layer="layout" svg:width="2cm" svg:height="2cm" svg:x="6.5cm" svg:y="16cm">
              <text:p text:style-name="P1"><text:span text:style-name="T1">Cl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6.5cm" svg:y="16cm">
              <draw:text-box>
                <text:p><text:span text:style-name="T2">17</text:span></text:p>
              </draw:text-box>
            </draw:frame>
            <draw:custom-shape draw:style-name="gr2" draw:text-style-name="P2" draw:layer="layout" svg:width="2cm" svg:height="2cm" svg:x="8.5cm" svg:y="16cm">
              <text:p text:style-name="P1"><text:span text:style-name="T1">Ar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8.5cm" svg:y="16cm">
              <draw:text-box>
                <text:p><text:span text:style-name="T2">18</text:span></text:p>
              </draw:text-box>
            </draw:frame>
            <draw:custom-shape draw:style-name="gr2" draw:text-style-name="P2" draw:layer="layout" svg:width="2cm" svg:height="2cm" svg:x="10.5cm" svg:y="16cm">
              <text:p text:style-name="P1"><text:span text:style-name="T1">K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0.5cm" svg:y="16cm">
              <draw:text-box>
                <text:p><text:span text:style-name="T2">19</text:span></text:p>
              </draw:text-box>
            </draw:frame>
            <draw:custom-shape draw:style-name="gr2" draw:text-style-name="P2" draw:layer="layout" svg:width="2cm" svg:height="2cm" svg:x="12.5cm" svg:y="16cm">
              <text:p text:style-name="P1"><text:span text:style-name="T1">Ca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2.5cm" svg:y="16cm">
              <draw:text-box>
                <text:p><text:span text:style-name="T2">20</text:span></text:p>
              </draw:text-box>
            </draw:frame>
            <draw:custom-shape draw:style-name="gr2" draw:text-style-name="P2" draw:layer="layout" svg:width="2cm" svg:height="2cm" svg:x="14.5cm" svg:y="16cm">
              <text:p text:style-name="P1"><text:span text:style-name="T1">Sc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4.5cm" svg:y="16cm">
              <draw:text-box>
                <text:p><text:span text:style-name="T2">21</text:span></text:p>
              </draw:text-box>
            </draw:frame>
          </draw:g>
          <draw:g draw:style-name="gr1">
            <draw:custom-shape draw:style-name="gr2" draw:text-style-name="P2" draw:layer="layout" svg:width="2cm" svg:height="2cm" svg:x="5.5cm" svg:y="14cm">
              <text:p text:style-name="P1"><text:span text:style-name="T1">Na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5.5cm" svg:y="14cm">
              <draw:text-box>
                <text:p><text:span text:style-name="T2">11</text:span></text:p>
              </draw:text-box>
            </draw:frame>
            <draw:custom-shape draw:style-name="gr2" draw:text-style-name="P2" draw:layer="layout" svg:width="2cm" svg:height="2cm" svg:x="7.5cm" svg:y="14cm">
              <text:p text:style-name="P1"><text:span text:style-name="T1">Mg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7.5cm" svg:y="14cm">
              <draw:text-box>
                <text:p><text:span text:style-name="T2">12</text:span></text:p>
              </draw:text-box>
            </draw:frame>
            <draw:custom-shape draw:style-name="gr2" draw:text-style-name="P2" draw:layer="layout" svg:width="2cm" svg:height="2cm" svg:x="9.5cm" svg:y="14cm">
              <text:p text:style-name="P1"><text:span text:style-name="T1">Al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9.5cm" svg:y="14cm">
              <draw:text-box>
                <text:p><text:span text:style-name="T2">13</text:span></text:p>
              </draw:text-box>
            </draw:frame>
            <draw:custom-shape draw:style-name="gr2" draw:text-style-name="P2" draw:layer="layout" svg:width="2cm" svg:height="2cm" svg:x="11.5cm" svg:y="14cm">
              <text:p text:style-name="P1"><text:span text:style-name="T1">Si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1.5cm" svg:y="14cm">
              <draw:text-box>
                <text:p><text:span text:style-name="T2">14</text:span></text:p>
              </draw:text-box>
            </draw:frame>
            <draw:custom-shape draw:style-name="gr2" draw:text-style-name="P2" draw:layer="layout" svg:width="2cm" svg:height="2cm" svg:x="13.5cm" svg:y="14cm">
              <text:p text:style-name="P1"><text:span text:style-name="T1">P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3.5cm" svg:y="14cm">
              <draw:text-box>
                <text:p><text:span text:style-name="T2">15</text:span></text:p>
              </draw:text-box>
            </draw:frame>
          </draw:g>
          <draw:g draw:style-name="gr1">
            <draw:custom-shape draw:style-name="gr2" draw:text-style-name="P2" draw:layer="layout" svg:width="2cm" svg:height="2cm" svg:x="6.5cm" svg:y="12cm">
              <text:p text:style-name="P1"><text:span text:style-name="T1">N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6.5cm" svg:y="12cm">
              <draw:text-box>
                <text:p><text:span text:style-name="T2">7</text:span></text:p>
              </draw:text-box>
            </draw:frame>
            <draw:custom-shape draw:style-name="gr2" draw:text-style-name="P2" draw:layer="layout" svg:width="2cm" svg:height="2cm" svg:x="8.5cm" svg:y="12cm">
              <text:p text:style-name="P1"><text:span text:style-name="T1">O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8.5cm" svg:y="12cm">
              <draw:text-box>
                <text:p><text:span text:style-name="T2">8</text:span></text:p>
              </draw:text-box>
            </draw:frame>
            <draw:custom-shape draw:style-name="gr2" draw:text-style-name="P2" draw:layer="layout" svg:width="2cm" svg:height="2cm" svg:x="10.5cm" svg:y="12cm">
              <text:p text:style-name="P1"><text:span text:style-name="T1">F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0.5cm" svg:y="12cm">
              <draw:text-box>
                <text:p><text:span text:style-name="T2">9</text:span></text:p>
              </draw:text-box>
            </draw:frame>
            <draw:custom-shape draw:style-name="gr2" draw:text-style-name="P2" draw:layer="layout" svg:width="2cm" svg:height="2cm" svg:x="12.5cm" svg:y="12cm">
              <text:p text:style-name="P1"><text:span text:style-name="T1">Ne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2.5cm" svg:y="12cm">
              <draw:text-box>
                <text:p><text:span text:style-name="T2">10</text:span></text:p>
              </draw:text-box>
            </draw:frame>
          </draw:g>
          <draw:g draw:style-name="gr1">
            <draw:custom-shape draw:style-name="gr2" draw:text-style-name="P2" draw:layer="layout" svg:width="2cm" svg:height="2cm" svg:x="7.5cm" svg:y="10cm">
              <text:p text:style-name="P1"><text:span text:style-name="T1">Be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7.5cm" svg:y="10cm">
              <draw:text-box>
                <text:p><text:span text:style-name="T2">4</text:span></text:p>
              </draw:text-box>
            </draw:frame>
            <draw:custom-shape draw:style-name="gr2" draw:text-style-name="P2" draw:layer="layout" svg:width="2cm" svg:height="2cm" svg:x="9.5cm" svg:y="10cm">
              <text:p text:style-name="P1"><text:span text:style-name="T1">B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9.5cm" svg:y="10cm">
              <draw:text-box>
                <text:p><text:span text:style-name="T2">5</text:span></text:p>
              </draw:text-box>
            </draw:frame>
            <draw:custom-shape draw:style-name="gr2" draw:text-style-name="P2" draw:layer="layout" svg:width="2cm" svg:height="2cm" svg:x="11.5cm" svg:y="10cm">
              <text:p text:style-name="P1"><text:span text:style-name="T1">C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1.5cm" svg:y="10cm">
              <draw:text-box>
                <text:p><text:span text:style-name="T2">6</text:span></text:p>
              </draw:text-box>
            </draw:frame>
          </draw:g>
          <draw:g draw:style-name="gr1">
            <draw:custom-shape draw:style-name="gr2" draw:text-style-name="P6" draw:layer="layout" svg:width="2cm" svg:height="2cm" svg:x="8.5cm" svg:y="8cm">
              <text:p text:style-name="P5"><text:span text:style-name="T1">He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8.5cm" svg:y="8cm">
              <draw:text-box>
                <text:p><text:span text:style-name="T2">2</text:span></text:p>
              </draw:text-box>
            </draw:frame>
            <draw:custom-shape draw:style-name="gr2" draw:text-style-name="P2" draw:layer="layout" svg:width="2cm" svg:height="2cm" svg:x="10.5cm" svg:y="8cm">
              <text:p text:style-name="P1"><text:span text:style-name="T1">Li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0.5cm" svg:y="8cm">
              <draw:text-box>
                <text:p><text:span text:style-name="T2">3</text:span></text:p>
              </draw:text-box>
            </draw:frame>
          </draw:g>
          <draw:g draw:style-name="gr1">
            <draw:custom-shape draw:style-name="gr2" draw:text-style-name="P2" draw:layer="layout" svg:width="2cm" svg:height="2cm" svg:x="9.5cm" svg:y="6cm">
              <text:p text:style-name="P1"><text:span text:style-name="T1">H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9.5cm" svg:y="6cm">
              <draw:text-box>
                <text:p><text:span text:style-name="T2">1</text:span></text:p>
              </draw:text-box>
            </draw:frame>
          </draw:g>
          <draw:g draw:style-name="gr1">
            <draw:custom-shape draw:style-name="gr2" draw:text-style-name="P2" draw:layer="layout" svg:width="2cm" svg:height="2cm" svg:x="9.5cm" svg:y="22cm">
              <text:p text:style-name="P1"><text:span text:style-name="T1">Rb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9.5cm" svg:y="22cm">
              <draw:text-box>
                <text:p><text:span text:style-name="T2">37</text:span></text:p>
              </draw:text-box>
            </draw:frame>
          </draw:g>
          <draw:g draw:style-name="gr1">
            <draw:custom-shape draw:style-name="gr2" draw:text-style-name="P2" draw:layer="layout" svg:width="2cm" svg:height="2cm" svg:x="9.5cm" svg:y="24cm">
              <text:p text:style-name="P1"><text:span text:style-name="T1">Sr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9.5cm" svg:y="24cm">
              <draw:text-box>
                <text:p><text:span text:style-name="T2">38</text:span></text:p>
              </draw:text-box>
            </draw:frame>
          </draw:g>
          <draw:g draw:style-name="gr1">
            <draw:custom-shape draw:style-name="gr2" draw:text-style-name="P2" draw:layer="layout" svg:width="2cm" svg:height="2cm" svg:x="9.5cm" svg:y="26cm">
              <text:p text:style-name="P1"><text:span text:style-name="T1">Zr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9.5cm" svg:y="26cm">
              <draw:text-box>
                <text:p><text:span text:style-name="T2">40</text:span></text:p>
              </draw:text-box>
            </draw:frame>
            <draw:custom-shape draw:style-name="gr2" draw:text-style-name="P2" draw:layer="layout" svg:width="2cm" svg:height="2cm" svg:x="7.5cm" svg:y="26cm">
              <text:p text:style-name="P1"><text:span text:style-name="T1">Y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7.5cm" svg:y="26cm">
              <draw:text-box>
                <text:p><text:span text:style-name="T2">39</text:span></text:p>
              </draw:text-box>
            </draw:frame>
            <draw:custom-shape draw:style-name="gr2" draw:text-style-name="P2" draw:layer="layout" svg:width="2cm" svg:height="2cm" svg:x="11.5cm" svg:y="26cm">
              <text:p text:style-name="P1"><text:span text:style-name="T1">Nb</text:span></text:p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1.237cm" svg:height="0.725cm" svg:x="11.5cm" svg:y="26cm">
              <draw:text-box>
                <text:p><text:span text:style-name="T2">41</text:span></text:p>
              </draw:text-box>
            </draw:frame>
          </draw:g>
        </draw:g>
        <draw:frame draw:style-name="gr5" draw:text-style-name="P8" draw:layer="layout" svg:width="12.946cm" svg:height="2.228cm" svg:x="4.027cm" svg:y="1.25cm">
          <draw:text-box>
            <text:p text:style-name="P7"><text:span text:style-name="T3">CHEMIS</text:span><text:span text:style-name="T4">TREE</text:span></text:p>
          </draw:text-box>
        </draw:frame>
        <draw:custom-shape draw:style-name="gr6" draw:text-style-name="P9" draw:layer="layout" svg:width="17.5cm" svg:height="27.25cm" svg:x="1.75cm" svg:y="1.2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6.185cm" svg:height="0.645cm" svg:x="2.065cm" svg:y="28.187cm">
          <draw:text-box>
            <text:p><text:span text:style-name="T5">2025, www.leichter-unterrichten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WJoyeuxNoel" svg:font-family="PWJoyeuxNoe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hatch draw:name="Black_20_0_20_Degrees" draw:display-name="Black 0 Degrees" draw:style="single" draw:color="#000000" draw:distance="0.102cm" draw:rotation="0"/>
    <draw:fill-image draw:name="_35__20_Percent" draw:display-name="5 Percent" xlink:href="Pictures/1000000000000008000000083796B955.png" xlink:type="simple" xlink:show="embed" xlink:actuate="onLoad"/>
    <draw:fill-image draw:name="Painted_20_White" draw:display-name="Painted White" xlink:href="Pictures/100000000000020000000200FF54F85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2-03T12:32:48.887283300</meta:creation-date>
    <dc:date>2025-12-03T23:14:24.744264600</dc:date>
    <meta:editing-duration>PT8H21M45S</meta:editing-duration>
    <meta:editing-cycles>4</meta:editing-cycles>
    <meta:generator>LibreOffice/25.2.7.2$Windows_X86_64 LibreOffice_project/5cbfd1ab6520636bb5f7b99185aa69bd7456825d</meta:generator>
    <meta:document-statistic meta:object-count="102"/>
  </office:meta>
</office:document-meta>
</file>