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adornments="Standard" style:font-pitch="variable"/>
    <style:font-face style:name="Walter Turncoat" svg:font-family="'Walter Turncoat'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Walter Turncoat" fo:font-size="22pt" fo:font-weight="bold" officeooo:rsid="0014dd64" officeooo:paragraph-rsid="0014dd64" style:font-size-asian="22pt" style:font-weight-asian="bold" style:font-size-complex="22pt" style:font-weight-complex="bold"/>
    </style:style>
    <style:style style:name="P3" style:family="paragraph" style:parent-style-name="Standard">
      <style:text-properties officeooo:rsid="0014dd64" officeooo:paragraph-rsid="0014dd64"/>
    </style:style>
    <style:style style:name="P4" style:family="paragraph" style:parent-style-name="Standard">
      <style:text-properties officeooo:rsid="00187d89" officeooo:paragraph-rsid="00187d89"/>
    </style:style>
    <style:style style:name="P5" style:family="paragraph" style:parent-style-name="Standard" style:list-style-name="L1">
      <style:text-properties officeooo:rsid="00187d89" officeooo:paragraph-rsid="00187d89"/>
    </style:style>
    <style:style style:name="P6" style:family="paragraph" style:parent-style-name="Standard" style:list-style-name="L1">
      <style:text-properties officeooo:rsid="0019f2cb" officeooo:paragraph-rsid="0019f2cb"/>
    </style:style>
    <style:style style:name="P7" style:family="paragraph" style:parent-style-name="Standard">
      <style:text-properties officeooo:rsid="0019d571" officeooo:paragraph-rsid="0019d571"/>
    </style:style>
    <style:style style:name="P8" style:family="paragraph" style:parent-style-name="Standard">
      <style:text-properties officeooo:rsid="0019f2cb" officeooo:paragraph-rsid="0019f2cb"/>
    </style:style>
    <style:style style:name="P9" style:family="paragraph" style:parent-style-name="Standard">
      <style:text-properties fo:font-size="10pt" fo:font-style="normal" officeooo:rsid="0019f2cb" officeooo:paragraph-rsid="0019f2cb" style:font-size-asian="10pt" style:font-style-asian="normal" style:font-size-complex="10pt" style:font-style-complex="normal"/>
    </style:style>
    <style:style style:name="P10" style:family="paragraph" style:parent-style-name="Standard">
      <style:text-properties officeooo:rsid="001ce9e5" officeooo:paragraph-rsid="001ce9e5"/>
    </style:style>
    <style:style style:name="T1" style:family="text">
      <style:text-properties officeooo:rsid="001f5ff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Name: _________________</text:p>
      <text:p text:style-name="P1"/>
      <text:p text:style-name="P2">Zusammengesetzte Bewegungen</text:p>
      <text:p text:style-name="P3"/>
      <text:p text:style-name="P4">Berechne die Beispiele</text:p>
      <text:list text:style-name="L1">
        <text:list-item>
          <text:p text:style-name="P5">Starte immer mit dem erstellen einer Skizze.</text:p>
        </text:list-item>
        <text:list-item>
          <text:p text:style-name="P5">Zeichne in die Skizze die gegebenen und gesuchten Werte ein.</text:p>
        </text:list-item>
        <text:list-item>
          <text:p text:style-name="P5">Überlege wie du die Gesamtbewegung in Teilbewegungen unterteilen kannst.</text:p>
        </text:list-item>
        <text:list-item>
          <text:p text:style-name="P5">Überlege um welche Art der Bewegung es sich handelt (unbeschleunigte Bewegung, gleichförmig beschleunigte Bewegung).</text:p>
        </text:list-item>
        <text:list-item>
          <text:p text:style-name="P5">Schreibe den Formelansatz an, setze die Werte inkl. Einheit in die Formel ein und berechne das Ergebnis.</text:p>
        </text:list-item>
        <text:list-item>
          <text:p text:style-name="P6">Annahme: <text:span text:style-name="T1">der</text:span> Luftwiderstand <text:span text:style-name="T1">wird beim Fallen vernachlässigt.</text:span></text:p>
        </text:list-item>
      </text:list>
      <text:p text:style-name="P3"/>
      <text:p text:style-name="P4">1) Ein Karpfen mit einer Schwimmgeschwindigkeit von 2,1 km/h möchte in einem Fluss mit einer Breite von 280 m und einer Fließgeschwindigkeit von 0,8 m/s von einem Ufer zum anderen schwimmen. Wie weit wird er durch die Fließgeschwindigkeit abgetrieben?</text:p>
      <text:p text:style-name="P4"/>
      <text:p text:style-name="P7">2) Eine Frau streckt die Hand nach oben (Höhe 2,2 m) und schießt einen Papierflieger mit einer Geschwindigkeit von 24 km/h horizontal weg. In welcher Entfernung von der Frau landet der Papierflieger?</text:p>
      <text:p text:style-name="P7"/>
      <text:p text:style-name="P7">3) Ein Motorflugzeug fliegt mit einer Geschwindigkeit von 180 km/h in der Luft. Der Wind weht mit einer leichten Brise von 19 km/h. Wie weit wird das Flugzeug vom Kurs abkommen, wenn es 2 Stunden fliegt ohne die Richtung zu korrigieren?</text:p>
      <text:p text:style-name="P7"/>
      <text:p text:style-name="P8">4) Auf einer ebenen Fläche steht ein Jäger und schießt mit einem Luftgewehr (Mündungsgeschwindigkeit 170 m/s) horizontal aus Schulterhöhe 1,7 m. Wie weit fliegt das Projektil bis es auf den Boden trifft?</text:p>
      <text:p text:style-name="P9">(Hintergrundinformationen: Projektil wird die Patrone genannt; Mündungsgeschwindigkeit ist die Geschwindigkeit des Projektils beim Verlassen des Laufes; ein Jäger würde nie ohne Kugelfang horizontal schießen; aber als Beispiel kann man so etwas rechnen)</text:p>
      <text:p text:style-name="P8"/>
      <text:p text:style-name="P8">5) Eine Sportlerin mit einem Stand-Up Paddle paddelt mit einer Geschwindigkeit von 6 km/h durch einen See. Während der Paddeldauer von 30 min driftet sie um 200 m ab. Wie hoch ist die Strömungsgeschwindigkeit durch den See?</text:p>
      <text:p text:style-name="P3"/>
      <text:p text:style-name="P10">6) Ein Bub uriniert auf einer Wiese. Der Harnstrahl verlässt auf einer Höhe von 70 cm mit einer Geschwindigkeit von 9 km/h den Körper des Buben, der versucht horizontal zu urinieren. In welcher Entfernung trifft der Harn auf den Boden?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adornments="Standard" style:font-pitch="variable"/>
    <style:font-face style:name="Walter Turncoat" svg:font-family="'Walter Turncoa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.499cm" style:page-number="auto"/>
      <style:text-properties style:font-name="Patrick Hand" fo:font-family="'Patrick Hand'" style:font-style-name="Standard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officeooo:rsid="001b0aa3" officeooo:paragraph-rsid="001b0aa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74pt dashed #000000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6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22:47:55.862262600</meta:creation-date>
    <dc:date>2026-03-01T20:16:38.123814500</dc:date>
    <meta:editing-duration>PT21H24M56S</meta:editing-duration>
    <meta:editing-cycles>9</meta:editing-cycles>
    <meta:generator>LibreOffice/25.8.3.2$Windows_X86_64 LibreOffice_project/8ca8d55c161d602844f5428fa4b58097424e324e</meta:generator>
    <dc:publisher>www.leichter-unterrichten.com</dc:publisher>
    <dc:title>Zusammengesetzte Bewegungen</dc:title>
    <meta:document-statistic meta:table-count="0" meta:image-count="0" meta:object-count="0" meta:page-count="1" meta:paragraph-count="17" meta:word-count="332" meta:character-count="2169" meta:non-whitespace-character-count="1860"/>
    <meta:user-defined meta:name="Herausgeber">www.leichter-unterrichten.com</meta:user-defined>
  </office:meta>
</office:document-meta>
</file>